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Math" svg:font-family="'Cambria Math'"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cm" fo:text-align="end" style:justify-single-word="false" fo:text-indent="0cm" style:auto-text-indent="false" style:writing-mode="lr-tb"/>
      <style:text-properties style:font-name="Arial" fo:font-size="6pt" style:font-size-asian="6pt" style:font-name-complex="Arial" style:font-size-complex="6pt"/>
    </style:style>
    <style:style style:name="P2" style:family="paragraph" style:parent-style-name="Standard">
      <style:paragraph-properties fo:margin-left="0cm" fo:margin-right="0cm" fo:margin-top="0cm" fo:margin-bottom="0.423cm" style:contextual-spacing="false" fo:line-height="115%" fo:text-align="justify" style:justify-single-word="false" fo:text-indent="0cm" style:auto-text-indent="false" style:writing-mode="lr-tb"/>
    </style:style>
    <style:style style:name="P3" style:family="paragraph" style:parent-style-name="Standard">
      <style:paragraph-properties fo:margin-left="0cm" fo:margin-right="0cm" fo:line-height="115%" fo:text-indent="0cm" style:auto-text-indent="false" style:writing-mode="lr-tb"/>
      <style:text-properties style:font-name="Times New Roman" style:font-name-complex="Times New Roman"/>
    </style:style>
    <style:style style:name="P4"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style:font-name-complex="Times New Roman"/>
    </style:style>
    <style:style style:name="P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style:font-name-complex="Times New Roman"/>
    </style:style>
    <style:style style:name="P6"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writing-mode="lr-tb"/>
      <style:text-properties style:font-name="Times New Roman" style:font-name-complex="Times New Roman"/>
    </style:style>
    <style:style style:name="P7"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0pt" fo:font-weight="bold" style:font-size-asian="10pt" style:font-weight-asian="bold" style:font-name-complex="Times New Roman"/>
    </style:style>
    <style:style style:name="P8" style:family="paragraph" style:parent-style-name="Standard">
      <style:paragraph-properties fo:margin-left="0.501cm" fo:margin-right="0cm" fo:margin-top="0cm" fo:margin-bottom="0cm" style:contextual-spacing="false" fo:text-align="justify" style:justify-single-word="false" fo:text-indent="-0.501cm" style:auto-text-indent="false" style:writing-mode="lr-tb"/>
      <style:text-properties style:font-name="Times New Roman" fo:font-size="8pt" style:font-size-asian="8pt" style:font-name-complex="Times New Roman"/>
    </style:style>
    <style:style style:name="P9" style:family="paragraph">
      <loext:graphic-properties draw:fill="solid" draw:fill-color="#ffffff"/>
    </style:style>
    <style:style style:name="P10" style:family="paragraph">
      <loext:graphic-properties draw:fill="solid" draw:fill-color="#ffffff"/>
      <style:paragraph-properties fo:text-align="center"/>
    </style:style>
    <style:style style:name="T1" style:family="text">
      <style:text-properties style:font-name="Times New Roman" fo:font-size="14pt" fo:font-weight="bold" style:font-size-asian="14pt" style:font-weight-asian="bold" style:font-name-complex="Times New Roman"/>
    </style:style>
    <style:style style:name="T2" style:family="text">
      <style:text-properties style:font-name="Times New Roman" fo:font-size="14pt" style:font-size-asian="14pt" style:font-name-complex="Times New Roman"/>
    </style:style>
    <style:style style:name="T3" style:family="text">
      <style:text-properties style:text-position="super 58%" style:font-name="Times New Roman" fo:font-size="14pt" style:font-size-asian="14pt" style:font-name-complex="Times New Roman"/>
    </style:style>
    <style:style style:name="gr1"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round" draw:fill="solid" draw:fill-color="#ffffff" draw:textarea-horizontal-align="justify" draw:textarea-vertical-align="top" draw:auto-grow-height="true" draw:auto-grow-width="true" fo:min-height="0cm" fo:min-width="0cm" fo:padding-top="0.012cm" fo:padding-bottom="0.012cm" fo:padding-left="0.012cm" fo:padding-right="0.012cm" fo:wrap-option="no-wrap" draw:shadow-color="#808080" style:run-through="foreground"/>
      <style:paragraph-properties style:writing-mode="lr-tb"/>
    </style:style>
    <style:style style:name="gr3" style:family="graphic">
      <style:graphic-properties draw:stroke="solid" svg:stroke-width="0.026cm" svg:stroke-color="#000000"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Modello per la presentazione del contrassegno di lista</text:span><text:span text:style-name="T3"> (1)</text:span><text:span text:style-name="T2">: elezione del Sindaco e del Consiglio comunale che avrà luogo in data 24 e 25 Maggio 2026</text:span></text:p>
      <text:p text:style-name="P3">a) <text:s/>circoscritto in un cerchio del diametro di cm. 3, per la stampa delle schede di votazione;</text:p>
      <text:p text:style-name="P3">b) <text:s/>circoscritto in un cerchio del diametro di cm 10, per la stampa del manifesto con le liste dei candidati.</text:p>
      <text:p text:style-name="P3"/>
      <text:p text:style-name="P3"><draw:g text:anchor-type="char" draw:z-index="0" draw:name="Forma1" draw:style-name="gr1"><draw:custom-shape draw:style-name="gr2" draw:text-style-name="P9" svg:width="2.654cm" svg:height="2.805cm" svg:x="6.983cm" svg:y="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9" svg:width="8.847cm" svg:height="9.355cm" svg:x="3.942cm" svg:y="7.888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 draw:text-style-name="P10" draw:type="line" svg:x1="8.329cm" svg:y1="0.864cm" svg:x2="8.333cm" svg:y2="1.236cm" svg:d="M8329 864l4 372" svg:viewBox="0 0 5 374"><text:p/></draw:connector><draw:connector draw:style-name="gr3" draw:text-style-name="P10" draw:type="line" svg:x1="8.329cm" svg:y1="4.452cm" svg:x2="8.333cm" svg:y2="4.824cm" svg:d="M8329 4452l4 372" svg:viewBox="0 0 5 374"><text:p/></draw:connector><draw:connector draw:style-name="gr3" draw:text-style-name="P10" draw:type="line" svg:x1="6.385cm" svg:y1="2.78cm" svg:x2="6.738cm" svg:y2="2.783cm" svg:d="M6385 2780l353 3" svg:viewBox="0 0 355 5"><text:p/></draw:connector><draw:connector draw:style-name="gr3" draw:text-style-name="P10" draw:type="line" svg:x1="9.837cm" svg:y1="2.78cm" svg:x2="10.19cm" svg:y2="2.783cm" svg:d="M9837 2780l353 3" svg:viewBox="0 0 355 5"><text:p/></draw:connector><draw:connector draw:style-name="gr3" draw:text-style-name="P10" draw:type="line" svg:x1="8.382cm" svg:y1="7.23cm" svg:x2="8.386cm" svg:y2="7.602cm" svg:d="M8382 7230l4 372" svg:viewBox="0 0 5 374"><text:p/></draw:connector><draw:connector draw:style-name="gr3" draw:text-style-name="P10" draw:type="line" svg:x1="8.382cm" svg:y1="17.427cm" svg:x2="8.386cm" svg:y2="17.799cm" svg:d="M8382 17427l4 372" svg:viewBox="0 0 5 374"><text:p/></draw:connector><draw:connector draw:style-name="gr3" draw:text-style-name="P10" draw:type="line" svg:x1="12.998cm" svg:y1="12.571cm" svg:x2="13.351cm" svg:y2="12.575cm" svg:d="M12998 12571l353 4" svg:viewBox="0 0 355 5"><text:p/></draw:connector><draw:connector draw:style-name="gr3" draw:text-style-name="P10" draw:type="line" svg:x1="3.351cm" svg:y1="12.571cm" svg:x2="3.704cm" svg:y2="12.575cm" svg:d="M3351 12571l353 4" svg:viewBox="0 0 355 5"><text:p/></draw:connector></draw:g></text:p>
      <text:p text:style-name="P4"/>
      <text:p text:style-name="P4"/>
      <text:p text:style-name="P4"/>
      <text:p text:style-name="P4"/>
      <text:p text:style-name="P5"/>
      <text:p text:style-name="P7">diametro cm. 3 - per schede di votazio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7">diametro cm. 10 - per il manifesto</text:p>
      <text:p text:style-name="P8">(1) <text:tab/>Il presente modello può essere utilizzato, ove ritenuto opportuno, dai presentatori delle candidature per il deposito del contrassegno. Tuttavia le istruzioni ministeriali dispongono che il contrassegno sia disegnato su carta lucida con inchiostro di china o tipografico. L’art. 38-bis, comma 2, lettere a) e b) del D.L. n. 77/2021, convertito con modificazioni dalla L. n. 108/2021 ha stabilito la possibilità di presentazione del contrassegno su supporto digitale (CD, DVD, PENDRIVE o simili, sia in formato vettoriale sia in formato pdf, anche in un unico esemplare circoscritto da cerch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Math" svg:font-family="'Cambria Math'"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it" fo:country="IT" style:letter-kerning="true"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it" fo:country="IT" style:letter-kerning="true" style:font-name-asian="Cambria Math" style:font-family-asian="'Cambria Math'" style:font-pitch-asian="variable" style:font-size-asian="11pt" style:language-asian="en" style:country-asian="US"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agraph-properties fo:text-align="start" style:justify-single-word="false" fo:orphans="0" fo:widows="0" fo:hyphenation-ladder-count="no-limit" style:vertical-align="auto" style:writing-mode="lr-tb"/>
      <style:text-properties fo:color="#000000" loext:opacity="100%" style:font-name="Arial" fo:font-family="Arial" style:font-family-generic="swiss" style:font-pitch="variable" fo:font-size="12pt" fo:language="it" fo:country="IT" style:letter-kerning="true" style:font-name-asian="Cambria Math" style:font-family-asian="'Cambria Math'" style:font-pitch-asian="variable" style:font-size-asian="12pt" style:language-asian="it" style:country-asian="I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writing-mode="lr-tb"/>
      <style:text-properties style:font-name="Arial" fo:font-size="6pt" style:font-size-asian="6pt" style:font-name-complex="Arial" style:font-size-complex="6pt"/>
    </style:style>
    <style:page-layout style:name="Mpm1">
      <style:page-layout-properties fo:page-width="21.001cm" fo:page-height="29.7cm" style:num-format="1" style:print-orientation="portrait" fo:margin-top="1.251cm" fo:margin-bottom="2cm" fo:margin-left="2cm" fo:margin-right="2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U0110 Cont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03T15:14:00</meta:creation-date>
    <dc:date>2024-04-09T20:15:00</dc:date>
    <meta:print-date>2021-08-05T10:20:00</meta:print-date>
    <meta:editing-cycles>11</meta:editing-cycles>
    <meta:editing-duration>PT28S</meta:editing-duration>
    <meta:document-statistic meta:table-count="0" meta:image-count="0" meta:object-count="0" meta:page-count="1" meta:paragraph-count="7" meta:word-count="169" meta:character-count="1035" meta:non-whitespace-character-count="870"/>
    <meta:generator>LibreOffice/7.5.5.2$Windows_X86_64 LibreOffice_project/ca8fe7424262805f223b9a2334bc7181abbcbf5e</meta:generator>
    <meta:user-defined meta:name="Operator">Davide Rinaldi</meta:user-defined>
  </office:meta>
</office:document-meta>
</file>