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</office:font-face-decls>
  <office:automatic-styles>
    <style:style style:name="Tabella1" style:family="table">
      <style:table-properties style:width="7.22cm" fo:margin-left="-0.254cm" table:align="left" style:writing-mode="lr-tb"/>
    </style:style>
    <style:style style:name="Tabella1.A" style:family="table-column">
      <style:table-column-properties style:column-width="7.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margin-left="0cm" fo:margin-right="0.002cm" fo:margin-top="0.002cm" fo:margin-bottom="0.002cm" style:contextual-spacing="false" fo:line-height="115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5pt" fo:font-weight="bold" style:font-size-asian="5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pt" fo:font-weight="bold" style:font-size-asian="1pt" style:font-weight-asian="bold" style:font-size-complex="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349cm"/>
        </style:tab-stops>
      </style:paragraph-properties>
      <style:text-properties fo:font-size="1pt" fo:font-weight="bold" style:font-size-asian="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 Grassetto" fo:font-size="14pt" fo:font-weight="bold" style:font-size-asian="14pt" style:font-weight-asian="bold" style:font-name-complex="Times New Roman Grassetto" style:font-size-complex="16pt" style:font-weight-complex="bold" style:text-scale="72%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style:font-name="Times New Roman Grassetto" fo:font-size="11pt" fo:font-weight="bold" style:font-size-asian="11pt" style:font-weight-asian="bold" style:font-name-complex="Times New Roman Grassetto" style:font-size-complex="11pt" style:font-weight-complex="bold" style:text-scale="95%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style:font-name="Times New Roman Grassetto" fo:font-size="11pt" fo:font-weight="bold" style:font-size-asian="11pt" style:font-weight-asian="bold" style:font-name-complex="Times New Roman Grassetto" style:font-size-complex="11pt" style:font-weight-complex="bold" style:text-scale="80%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349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4cm" fo:margin-right="0cm" fo:line-height="110%" fo:text-align="justify" style:justify-single-word="false" fo:orphans="0" fo:widows="0" fo:text-indent="-0.4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0%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>
        <style:tab-stops>
          <style:tab-stop style:position="0.349cm"/>
        </style:tab-stops>
      </style:paragraph-properties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0" fo:widows="0" fo:text-indent="0cm" style:auto-text-indent="false">
        <style:tab-stops>
          <style:tab-stop style:position="0.349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3pt" fo:font-weight="bold" style:font-size-asian="3pt" style:font-weight-asian="bold" style:font-size-complex="11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349cm"/>
        </style:tab-stops>
      </style:paragraph-properties>
      <style:text-properties fo:font-size="3pt" style:font-size-asian="3pt" style:font-size-complex="3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4pt" style:font-size-asian="4pt" style:font-size-complex="6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4pt" style:font-size-asian="4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4pt" style:font-size-asian="4pt" style:font-size-complex="11pt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8pt" style:font-size-asian="8pt" style:font-size-complex="11pt"/>
    </style:style>
    <style:style style:name="P31" style:family="paragraph" style:parent-style-name="Standard">
      <style:paragraph-properties fo:margin-left="0cm" fo:margin-right="0cm" fo:margin-top="0.282cm" fo:margin-bottom="0cm" style:contextual-spacing="false" fo:text-align="center" style:justify-single-word="false" fo:text-indent="0cm" style:auto-text-indent="false"/>
      <style:text-properties fo:font-size="8pt" fo:letter-spacing="-0.004cm" style:font-size-asian="8pt" style:font-size-complex="8pt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349cm"/>
        </style:tab-stops>
      </style:paragraph-properties>
      <style:text-properties fo:font-size="7pt" style:font-size-asian="7pt" style:font-size-complex="7pt"/>
    </style:style>
    <style:style style:name="T1" style:family="text">
      <style:text-properties fo:font-size="8pt" fo:letter-spacing="-0.004cm" fo:font-style="italic" style:font-size-asian="8pt" style:font-style-asian="italic" style:font-size-complex="8pt"/>
    </style:style>
    <style:style style:name="T2" style:family="text"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text-position="58% 100%" fo:font-size="6pt" style:font-size-asian="6pt" style:font-size-complex="6pt"/>
    </style:style>
    <style:style style:name="T8" style:family="text">
      <style:text-properties style:text-position="58% 100%" fo:font-size="6pt" fo:font-weight="bold" style:font-size-asian="6pt" style:font-weight-asian="bold" style:font-size-complex="6pt" style:font-weight-complex="bold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style:font-name="Times New Roman Grassetto" fo:font-size="11pt" fo:font-weight="bold" style:font-size-asian="11pt" style:font-weight-asian="bold" style:font-name-complex="Times New Roman Grassetto" style:font-size-complex="11pt" style:font-weight-complex="bold" style:text-scale="80%"/>
    </style:style>
    <style:style style:name="T11" style:family="text">
      <style:text-properties style:font-name="Times New Roman Grassetto" fo:font-size="11pt" fo:font-weight="bold" style:font-name-asian="Times New Roman Grassetto" style:font-size-asian="11pt" style:font-weight-asian="bold" style:font-name-complex="Times New Roman Grassetto" style:font-size-complex="11pt" style:font-weight-complex="bold" style:text-scale="80%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size-complex="7pt" style:font-weight-complex="bold"/>
    </style:style>
    <style:style style:name="T14" style:family="text">
      <style:text-properties fo:font-size="7pt" style:font-size-asian="7pt" style:font-size-complex="6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Elezione del sindaco e del consiglio comunale</text:span><text:span text:style-name="T2"> in tutti i comuni</text:span></text:p>
          </table:table-cell>
        </table:table-row>
      </table:table>
      <text:p text:style-name="P3"/>
      <text:p text:style-name="P4"/>
      <text:p text:style-name="P5"/>
      <text:p text:style-name="P7">DICHIARAZIONE DI ACCETTAZIONE DI CANDIDATURA ALLA CARICA DI CONSIGLIERE COMUNALE CONTENENTE ANCHE LA DICHIARAZIONE SOSTITUTIVA IN CUI SI ATTESTA </text:p>
      <text:p text:style-name="P7">L’INSUSSISTENZA DELLE CONDIZIONI DI INCANDIDABILITÀ</text:p>
      <text:p text:style-name="P10">(Art. 28, 4° e 7° c., e art. 32, 6° e 7° c., n. 2, del T.U. 16 maggio 1960, n. 570, e artt. 10 e 12 </text:p>
      <text:p text:style-name="P10">del D.Lgs. 31 dicembre 2012, n. 235 e artt. 143 c. 11 e 248 c. 5, del D.Lgs. 18 agosto 2000, n. 267)</text:p>
      <text:p text:style-name="P12"/>
      <text:p text:style-name="P13"><text:span text:style-name="T4">___l___ sottoscritt___</text:span><text:span text:style-name="T7">(1)</text:span><text:span text:style-name="T4"> _______________________________________________________________________</text:span></text:p>
      <text:p text:style-name="P14">nat___ a _________________________________________________________ il ________________________ residente a _________________________________ via ____________________________________ n. ______</text:p>
      <text:p text:style-name="P20">D I C H I A R A</text:p>
      <text:p text:style-name="P15">di accettare la candidatura alla carica di Consigliere comunale nella lista recante il contrassegno «________________________________________________________________________________________»</text:p>
      <text:p text:style-name="P14">per l’elezione del Sindaco e di n. _________ consiglieri per il Comune di VERGHERETO che si svolgerà in data 24 e 25 Maggio 2026.</text:p>
      <text:p text:style-name="P14">___l___ sottoscritt___, consapevole delle sanzioni penali nelle quali, a norma dell’articolo 46 del d.P.R. 28 dicembre 2000, n. 445, può incorrere in caso di dichiarazioni non veritiere o uso di atti falsi, dichiara di non trovarsi in una delle seguenti condizioni ostative alla candidatura:</text:p>
      <text:p text:style-name="P16">- <text:tab/>incandidabilità disciplinata a norma e per gli effetti dell’articolo 10, comma 1, e dell’articolo 12, comma 1, del decreto legislativo 31 dicembre 2012, n. 235 (condanne definitive per determinati reati);</text:p>
      <text:p text:style-name="P16">- <text:tab/>incandidabilità disciplinate dagli 143, comma 11 (incandidabilità degli amministratori responsabili di condotte che hanno dato causa allo scioglimento ex articolo 143), e 248 comma 5 (amministratori responsabili di aver contribuito al dissesto finanziario dell’ente locale), del decreto legislativo 18 agosto 2000, n. 267.</text:p>
      <text:p text:style-name="P13"><text:span text:style-name="T4">___l___ sottoscritt___ dichiara inoltre di non aver accettato la candidatura a consigliere per altre liste per l’elezione del medesimo consiglio comunale, di non essersi presentato candidato in altri comuni oltre che in quello di</text:span><text:span text:style-name="T9"> (2)</text:span><text:span text:style-name="T4"> _________________________________________________________________________________ e di non essere consigliere in carica di altro Comune.</text:span></text:p>
      <text:p text:style-name="P17"><text:tab/><text:tab/><text:tab/><text:tab/> </text:p>
      <text:p text:style-name="P18">_________________________________</text:p>
      <text:p text:style-name="P23"><text:span text:style-name="T5"><text:tab/><text:tab/><text:tab/><text:tab/><text:tab/><text:tab/><text:tab/><text:tab/> <text:s text:c="10"/>Firma </text:span><text:span text:style-name="T8">(3)</text:span></text:p>
      <text:p text:style-name="P6"/>
      <text:p text:style-name="P24"/>
      <text:p text:style-name="P8">AUTENTICAZIONE DELLA FIRMA DEL CANDIDATO ALLA CARICA DI CONSIGLIERE COMUNALE</text:p>
      <text:p text:style-name="P26"/>
      <text:p text:style-name="P19">Io sottoscritto _______________________________________________________________________________</text:p>
      <text:p text:style-name="P29"><text:span text:style-name="T4">nella mia qualità di </text:span><text:span text:style-name="T7">(3) </text:span><text:span text:style-name="T4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di accettazione della candidatura.</text:span></text:p>
      <text:p text:style-name="P19">Il sottoscrittore è stato preventivamente ammonito sulla responsabilità penale nella quale può incorrere in caso di dichiarazione mendace.</text:p>
      <text:p text:style-name="P21"><text:span text:style-name="T4">___________________</text:span><text:span text:style-name="T6">, lì</text:span><text:span text:style-name="T4"> __________________ <text:s text:c="9"/></text:span><draw:frame draw:style-name="fr1" draw:name="Cornice1" text:anchor-type="char" svg:x="8.698cm" svg:y="0.161cm" svg:width="1.998cm" svg:height="1.998cm" draw:z-index="0"><draw:text-box><text:p text:style-name="P31">Timbro ufficio appartenenza</text:p></draw:text-box></draw:frame><text:span text:style-name="T4"><text:s text:c="38"/></text:span><text:span text:style-name="T10">Firma leggibile (nome e cognome</text:span></text:p>
      <text:p text:style-name="P22"><text:span text:style-name="T11"><text:s/></text:span><text:span text:style-name="T10">per esteso) e qualifica </text:span></text:p>
      <text:p text:style-name="P9"><text:tab/><text:tab/><text:tab/><text:tab/><text:tab/>del pubblico ufficiale </text:p>
      <text:p text:style-name="P9">che procede all’autenticazione</text:p>
      <text:p text:style-name="P27"/>
      <text:p text:style-name="P30"><text:tab/><text:tab/> <text:s text:c="3"/></text:p>
      <text:p text:style-name="P9">______________________________________</text:p>
      <text:p text:style-name="P28"/>
      <text:p text:style-name="P25"/>
      <text:p text:style-name="P25"/>
      <text:p text:style-name="P25"/>
      <text:p text:style-name="P32"><text:soft-page-break/>(1) <text:tab/>Indicare il nome, il cognome, il luogo e la data di nascita del candidato alla carica di Consigliere comunale.</text:p>
      <text:p text:style-name="P11"><text:span text:style-name="T12">(2)<text:tab/><text:tab/></text:span><text:span text:style-name="T13">Nel caso che l'interessato si sia presentato quale candidato in un altro Comune e che le elezioni avvengano nello stesso giorno (articolo 56, comma 1, primo periodo, del D.Lgs. 18 agosto 2000, n. 267).</text:span></text:p>
      <text:p text:style-name="P11"><text:span text:style-name="T12">(3)<text:tab/></text:span><text:span text:style-name="T15"><text:tab/></text:span><text:span text:style-name="T14"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List" style:family="paragraph" style:parent-style-name="Text_20_body" style:class="lis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Lucida Sans" style:font-family-complex="'Lucida Sans'" style:font-family-generic-complex="swiss" style:font-pitch-complex="variable" style:font-size-complex="7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wiss" style:font-pitch-complex="variable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mbria Math" style:font-family-asian="'Cambria Math'" style:font-pitch-asian="variable" style:font-size-asian="11pt" style:language-asian="it" style:country-asian="I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left="0.002cm" fo:margin-right="0.002cm" fo:margin-top="0.002cm" fo:margin-bottom="0.201cm" style:contextual-spacing="false" fo:text-align="center" style:justify-single-word="false" fo:orphans="0" fo:widows="0" fo:text-indent="0.002cm" style:auto-text-indent="false"/>
      <style:text-properties fo:color="#000000" loext:opacity="100%"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Cambria Math" style:font-family-asian="'Cambria Math'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fo:background-color="#ffffff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U011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 0113</dc:title>
    <dc:description>generated by an Aldus application</dc:description>
    <meta:initial-creator>Marcello Palma</meta:initial-creator>
    <meta:creation-date>2004-12-16T14:08:00</meta:creation-date>
    <dc:date>2026-03-31T12:50:00</dc:date>
    <meta:print-date>2015-04-08T10:44:00</meta:print-date>
    <meta:document-statistic meta:table-count="1" meta:image-count="0" meta:object-count="0" meta:page-count="2" meta:paragraph-count="32" meta:word-count="608" meta:character-count="4807" meta:non-whitespace-character-count="4137"/>
    <meta:generator>LibreOffice/7.5.5.2$Windows_X86_64 LibreOffice_project/ca8fe7424262805f223b9a2334bc7181abbcbf5e</meta:generator>
    <meta:user-defined meta:name="Company">Maggioli Spa</meta:user-defined>
    <meta:user-defined meta:name="Operator">Gruppo Maggioli</meta:user-defined>
  </office:meta>
</office:document-meta>
</file>