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7.493cm" fo:margin-right="0cm" fo:line-height="150%" fo:text-align="end" style:justify-single-word="false" fo:text-indent="1.249cm" style:auto-text-indent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loext:opacity="0%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CHIARAZIONE DI DISPONIBILITÀ' A SVOLGERE L'INCARICO DI SCRUTATORE </text:p>
      <text:p text:style-name="P6"/>
      <text:p text:style-name="P4">All’Ufficio Elettorale </text:p>
      <text:p text:style-name="P4">del Comune di Verghereto </text:p>
      <text:p text:style-name="P3"/>
      <text:p text:style-name="P5">I/La sottoscritto/a _________________________________________________________________</text:p>
      <text:p text:style-name="P2">Nato a _________________________________ il _______________________________________ </text:p>
      <text:p text:style-name="P2">residente a Verghereto <text:s/>in ___________________________________________ <text:s/>n. _______ </text:p>
      <text:p text:style-name="P2">indirizzo e-mail: __________________________________________________________________</text:p>
      <text:p text:style-name="P2">Telefono/cellulare: ________________________________________________________________</text:p>
      <text:p text:style-name="P5">DICHIARA</text:p>
      <text:p text:style-name="P2"><text:span text:style-name="T2">di essere disponibile a svolgere le funzioni di scrutatore in occasione delle consultazioni elettorali del 24 – 25 maggio 2026 </text:span></text:p>
      <text:p text:style-name="P7">A tal fine, ai sensi degli artt. 46 e 76 del D.P.R. 28 dicembre 2000, n. 445, sotto la propria personale responsabilità e consapevole delle sanzioni penali previste per le ipotesi di falsità in atti e dichiarazioni mendaci </text:p>
      <text:p text:style-name="P8"/>
      <text:p text:style-name="P5">DICHIARA </text:p>
      <text:p text:style-name="P1">di essere iscritto/a all'Albo degli scrutatori del Comune di Verghereto**;</text:p>
      <text:p text:style-name="P1">E</text:p>
      <text:p text:style-name="P2">□ di essere studente;</text:p>
      <text:p text:style-name="P2">□ di essere disoccupato/a e iscritto/a al Centro per l'Impiego. </text:p>
      <text:p text:style-name="P2">□ di trovarsi in situazione di assenza di reddito. </text:p>
      <text:p text:style-name="P3">Firma ______________________________ </text:p>
      <text:p text:style-name="P10"/>
      <text:p text:style-name="P11"/>
      <text:p text:style-name="P2">Verghereto, lì ___________________________ </text:p>
      <text:p text:style-name="P2"/>
      <text:p text:style-name="P2"><text:span text:style-name="T6">N.B.</text:span><text:span text:style-name="T5"> A</text:span><text:span text:style-name="T6">llegare la</text:span><text:span text:style-name="T5"> </text:span><text:span text:style-name="T6">fotocopia di un documento di riconoscimento.</text:span><text:span text:style-name="T5"> </text:span></text:p>
      <text:p text:style-name="P2"><text:span text:style-name="T6">Non verranno prese in considerazione le dichiarazioni senza la firma autografa e prive dell'indicazione di tutti i dati richiesti né quelle che perverranno dopo il 27/04/2026</text:span></text:p>
      <text:p text:style-name="P12"/>
      <text:p text:style-name="P9">** N.B.: SI PRECISA CHE REQUISITI INDISPENSABILI PER SVOLGERE L’INCARICO DI SCRUTATORE SONO ESSERE ISCRITTI ALL’ALBO DEGLI SCRUTATORI ED ESSERE PRIORITARIAMENTE STUDENTI O DISOCCUPATI/IN CERCA DI OCCUPAZIONE O NON AVERE REDD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DI DISPONIBILITÀ' A SVOLGERE L'INCARICO DI SCRUTATORE </dc:title>
    <meta:initial-creator>severi_r</meta:initial-creator>
    <meta:creation-date>2024-04-19T10:29:00</meta:creation-date>
    <dc:date>2026-03-22T17:26:08.067000000</dc:date>
    <meta:print-date>2022-08-05T10:50:00</meta:print-date>
    <meta:editing-cycles>14</meta:editing-cycles>
    <meta:editing-duration>PT56M27S</meta:editing-duration>
    <meta:document-statistic meta:table-count="0" meta:image-count="0" meta:object-count="0" meta:page-count="1" meta:paragraph-count="22" meta:word-count="198" meta:character-count="1657" meta:non-whitespace-character-count="1465"/>
    <meta:generator>LibreOffice/7.5.5.2$Windows_X86_64 LibreOffice_project/ca8fe7424262805f223b9a2334bc7181abbcbf5e</meta:generator>
  </office:meta>
</office:document-meta>
</file>