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Arial" svg:font-family="Arial"/>
    <style:font-face style:font-family-generic="roman" style:font-pitch="variable" style:name="Book Antiqua" svg:font-family="Book Antiqua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SimSun" svg:font-family="SimSun"/>
    <style:font-face style:name="Aptos" svg:font-family="Aptos"/>
    <style:font-face style:font-family-generic="modern" style:font-pitch="fixed" style:name="Courier New" svg:font-family="Courier New"/>
    <style:font-face style:font-family-generic="roman" style:font-pitch="variable" style:name="Garamond" svg:font-family="Garamond"/>
    <style:font-face style:font-pitch="variable" style:name="Mangal" svg:font-family="Mangal"/>
    <style:font-face style:font-charset="x-symbol" style:name="OpenSymbol" svg:font-family="OpenSymbol"/>
    <style:font-face style:font-family-generic="roman" style:font-pitch="variable" style:name="Segoe UI" svg:font-family="Segoe UI"/>
    <style:font-face style:font-charset="x-symbol" style:font-family-generic="roman" style:font-pitch="variable" style:name="Symbol" svg:font-family="Symbol"/>
    <style:font-face style:font-charset="x-symbol" style:font-pitch="variable" style:name="Wingdings" svg:font-family="Wingdings"/>
  </office:font-face-decls>
  <office:automatic-styles>
    <style:style style:family="table" style:name="Table1">
      <style:table-properties fo:margin-left="0cm" style:width="18.983cm" table:align="left"/>
    </style:style>
    <style:style style:family="table-column" style:name="Column1">
      <style:table-column-properties style:column-width="9.491cm" style:use-optimal-column-width="false"/>
    </style:style>
    <style:style style:family="table-column" style:name="Column2">
      <style:table-column-properties style:column-width="9.491cm" style:use-optimal-column-width="false"/>
    </style:style>
    <style:style style:family="table-row" style:name="Row1">
      <style:table-row-properties style:min-row-height="6.484cm" style:use-optimal-row-height="false"/>
    </style:style>
    <style:style style:family="table-cell" style:name="Cell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master-page-name="Standard" style:name="P1" style:parent-style-name="Normale">
      <style:paragraph-properties fo:break-before="page" fo:text-align="center"/>
    </style:style>
    <style:style style:family="text" style:name="T1_1">
      <style:text-properties fo:font-size="16pt" fo:font-style="italic" fo:font-weight="bold" style:font-size-asian="16pt" style:font-size-complex="16pt" style:font-style-asian="italic" style:font-weight-asian="bold" style:text-underline-color="font-color" style:text-underline-style="solid"/>
    </style:style>
    <style:style style:family="paragraph" style:name="P2" style:parent-style-name="Normale">
      <style:text-properties fo:font-size="8pt" style:font-name="Times New Roman" style:font-size-asian="8pt" style:font-size-complex="8pt"/>
    </style:style>
    <style:style style:family="paragraph" style:name="P3" style:parent-style-name="Normale">
      <style:paragraph-properties fo:text-align="center"/>
    </style:style>
    <style:style style:family="text" style:name="T3_1">
      <style:text-properties fo:color="#000000" fo:font-weight="bold" style:font-name="Times New Roman" style:font-size-complex="11pt" style:font-weight-asian="bold"/>
    </style:style>
    <style:style style:family="paragraph" style:name="P4" style:parent-style-name="Normale">
      <style:text-properties fo:font-size="12pt" style:font-name="Times New Roman" style:font-size-asian="12pt" style:font-size-complex="12pt"/>
    </style:style>
    <style:style style:family="paragraph" style:name="P5" style:parent-style-name="Normale">
      <style:text-properties fo:font-size="12pt" style:font-name="Times New Roman" style:font-size-asian="12pt" style:font-size-complex="12pt"/>
    </style:style>
    <style:style style:family="paragraph" style:name="P6" style:parent-style-name="Normale"/>
    <style:style style:family="text" style:name="T6_1">
      <style:text-properties fo:font-size="14pt" style:font-name="Times New Roman" style:font-size-asian="14pt" style:font-size-complex="14pt"/>
    </style:style>
    <style:style style:family="text" style:name="T6_2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6_3">
      <style:text-properties fo:font-size="16pt" style:font-name="Times New Roman" style:font-size-asian="16pt" style:font-size-complex="16pt" style:font-weight-complex="bold"/>
    </style:style>
    <style:style style:family="text" style:name="T6_4">
      <style:text-properties fo:font-size="16pt" style:font-name="Times New Roman" style:font-size-asian="16pt" style:font-size-complex="16pt" style:font-weight-complex="bold"/>
    </style:style>
    <style:style style:family="paragraph" style:name="P7" style:parent-style-name="Normale">
      <style:text-properties fo:font-size="11pt" style:font-name="Arial" style:font-size-asian="11pt"/>
    </style:style>
    <style:style style:family="table-cell" style:name="Cell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" style:parent-style-name="Normale">
      <style:text-properties style:font-name="Times New Roman" style:font-size-complex="11pt"/>
    </style:style>
    <style:style style:family="paragraph" style:name="P9" style:parent-style-name="Normale">
      <style:text-properties style:font-name="Times New Roman" style:font-size-complex="11pt"/>
    </style:style>
    <style:style style:family="paragraph" style:name="P10" style:parent-style-name="Normale"/>
    <style:style style:family="text" style:name="T10_1">
      <style:text-properties fo:font-size="11pt" style:font-name="Times New Roman" style:font-size-asian="11pt" style:font-size-complex="11pt"/>
    </style:style>
    <style:style style:family="text" style:name="T10_2">
      <style:text-properties fo:font-size="12pt" style:font-name="Times New Roman" style:font-size-asian="12pt" style:font-size-complex="12pt"/>
    </style:style>
    <style:style style:family="text" style:name="T10_3">
      <style:text-properties fo:font-size="12pt" style:font-name="Times New Roman" style:font-size-asian="12pt" style:font-size-complex="12pt"/>
    </style:style>
    <style:style style:family="paragraph" style:name="P11" style:parent-style-name="Normale">
      <style:text-properties fo:font-size="12pt" style:font-name="Times New Roman" style:font-size-asian="12pt" style:font-size-complex="12pt"/>
    </style:style>
    <style:style style:family="paragraph" style:name="P12" style:parent-style-name="Normale"/>
    <style:style style:family="text" style:name="T12_1">
      <style:text-properties fo:font-size="11pt" style:font-name="Times New Roman" style:font-size-asian="11pt" style:font-size-complex="11pt"/>
    </style:style>
    <style:style style:family="text" style:name="T12_2">
      <style:text-properties fo:font-size="12pt" style:font-name="Times New Roman" style:font-size-asian="12pt" style:font-size-complex="12pt"/>
    </style:style>
    <style:style style:family="paragraph" style:name="P13" style:parent-style-name="Normale">
      <style:text-properties fo:font-size="10pt" style:font-name="Times New Roman" style:font-size-asian="10pt"/>
    </style:style>
    <style:style style:family="paragraph" style:name="P14" style:parent-style-name="Normale">
      <style:text-properties fo:font-size="10pt" style:font-name="Times New Roman" style:font-size-asian="10pt"/>
    </style:style>
    <style:style style:family="paragraph" style:name="P15" style:parent-style-name="Normale">
      <style:text-properties fo:font-size="10pt" style:font-name="Times New Roman" style:font-size-asian="10pt"/>
    </style:style>
    <style:style style:family="table" style:name="Table2">
      <style:table-properties fo:margin-left="-0.122cm" style:width="9.356cm" table:align="center"/>
    </style:style>
    <style:style style:family="table-column" style:name="Column3">
      <style:table-column-properties style:column-width="4.542cm" style:use-optimal-column-width="false"/>
    </style:style>
    <style:style style:family="table-column" style:name="Column4">
      <style:table-column-properties style:column-width="4.814cm" style:use-optimal-column-width="false"/>
    </style:style>
    <style:style style:family="table-row" style:name="Row2">
      <style:table-row-properties style:use-optimal-row-height="false"/>
    </style:style>
    <style:style style:family="table-cell" style:name="Cell3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6" style:parent-style-name="Normale">
      <style:paragraph-properties fo:text-align="center"/>
    </style:style>
    <style:style style:family="text" style:name="T16_1">
      <style:text-properties fo:font-style="italic" style:font-name="Times New Roman" style:font-size-complex="11pt" style:font-style-asian="italic"/>
    </style:style>
    <style:style style:family="table-cell" style:name="Cell4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7" style:parent-style-name="Normale">
      <style:paragraph-properties fo:text-align="center"/>
    </style:style>
    <style:style style:family="text" style:name="T17_1">
      <style:text-properties fo:background-color="#ffffff" fo:font-style="italic" style:font-name="Times New Roman" style:font-size-complex="11pt" style:font-style-asian="italic"/>
    </style:style>
    <style:style style:family="table-row" style:name="Row3">
      <style:table-row-properties style:use-optimal-row-height="false"/>
    </style:style>
    <style:style style:family="table-cell" style:name="Cell5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8" style:parent-style-name="Normale">
      <style:paragraph-properties fo:text-align="center"/>
    </style:style>
    <style:style style:family="text" style:name="T18_1">
      <style:text-properties fo:font-size="10pt" style:font-name="Times New Roman" style:font-size-asian="10pt"/>
    </style:style>
    <style:style style:family="table-cell" style:name="Cell6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9" style:parent-style-name="Normale">
      <style:paragraph-properties fo:text-align="center"/>
    </style:style>
    <style:style style:family="text" style:name="T19_1">
      <style:text-properties fo:background-color="#ffffff" fo:color="#000000" fo:font-size="10pt" style:font-name="Times New Roman" style:font-size-asian="10pt"/>
    </style:style>
    <style:style style:family="paragraph" style:name="P20" style:parent-style-name="Normale">
      <style:text-properties fo:font-size="11pt" style:font-name="Arial" style:font-size-asian="11pt"/>
    </style:style>
    <style:style style:family="table-row" style:name="Row4">
      <style:table-row-properties style:min-row-height="7.001cm" style:use-optimal-row-height="false"/>
    </style:style>
    <style:style style:family="table-cell" style:name="Cell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" style:parent-style-name="Normale">
      <style:paragraph-properties fo:text-align="center"/>
    </style:style>
    <style:style style:family="text" style:name="T21_1">
      <style:text-properties fo:font-size="10pt" fo:font-style="italic" fo:font-weight="bold" style:font-name-complex="Arial" style:font-size-asian="10pt" style:font-style-asian="italic" style:font-weight-asian="bold"/>
    </style:style>
    <style:style style:family="paragraph" style:name="P22" style:parent-style-name="Normale">
      <style:text-properties fo:font-size="8pt" style:font-name="Times New Roman" style:font-size-asian="8pt" style:font-size-complex="8pt"/>
    </style:style>
    <style:style style:family="paragraph" style:name="P23" style:parent-style-name="Normal"/>
    <style:style style:family="graphic" style:name="FR1" style:parent-style-name="Normal">
      <style:graphic-properties draw:auto-grow-height="false" draw:auto-grow-width="false" draw:fill-color="#ffffff" draw:opacity="100%" draw:stroke="solid" fo:background-color="#ffffff" fo:border-bottom="#000000 0.026cm solid" fo:border-left="#000000 0.026cm solid" fo:border-right="#000000 0.026cm solid" fo:border-top="#000000 0.026cm solid" fo:padding-bottom="0.127cm" fo:padding-left="0.254cm" fo:padding-right="0.254cm" fo:padding-top="0.127cm" fo:wrap-option="wrap" style:background-transparency="0%" style:flow-with-text="false" style:horizontal-pos="from-left" style:horizontal-rel="paragraph" style:run-through="foreground" style:vertical-pos="from-top" style:vertical-rel="paragraph" style:wrap="run-through" svg:stroke-color="#000000" svg:stroke-width="0.026cm"/>
    </style:style>
    <style:style style:family="paragraph" style:name="P24" style:parent-style-name="Normale">
      <style:paragraph-properties fo:margin-bottom="0cm" fo:margin-top="0cm" fo:text-align="center"/>
    </style:style>
    <style:style style:family="text" style:name="T24_1">
      <style:text-properties fo:font-size="12pt" fo:font-weight="bold" style:font-name="Times New Roman" style:font-size-asian="12pt" style:font-size-complex="12pt" style:font-weight-asian="bold"/>
    </style:style>
    <style:style style:family="text" style:name="T24_2">
      <style:text-properties fo:font-size="14pt" style:font-name="Times New Roman" style:font-size-asian="14pt" style:font-size-complex="14pt"/>
    </style:style>
    <style:style style:family="text" style:name="T24_3">
      <style:text-properties fo:font-size="13pt" style:font-name="Times New Roman" style:font-size-asian="13pt" style:font-size-complex="13pt"/>
    </style:style>
    <style:style style:family="paragraph" style:name="P25" style:parent-style-name="Normale"/>
    <style:style style:family="text" style:name="T25_1">
      <style:text-properties fo:font-size="13pt" style:font-name="Times New Roman" style:font-size-asian="13pt" style:font-size-complex="13pt"/>
    </style:style>
    <style:style style:family="paragraph" style:name="P26" style:parent-style-name="Normale"/>
    <style:style style:family="text" style:name="T26_1">
      <style:text-properties fo:font-size="14pt" style:font-name="Times New Roman" style:font-size-asian="14pt" style:font-size-complex="14pt"/>
    </style:style>
    <style:style style:family="text" style:name="T26_2">
      <style:text-properties fo:font-size="13pt" style:font-name="Times New Roman" style:font-size-asian="13pt" style:font-size-complex="13pt"/>
    </style:style>
    <style:style style:family="paragraph" style:name="P27" style:parent-style-name="Normale">
      <style:paragraph-properties fo:line-height="150%"/>
    </style:style>
    <style:style style:family="text" style:name="T27_1">
      <style:text-properties style:font-name="Times New Roman" style:font-size-complex="11pt"/>
    </style:style>
    <style:style style:family="paragraph" style:name="P28" style:parent-style-name="Normale">
      <style:paragraph-properties fo:margin-left="0cm" fo:margin-right="0cm" fo:text-align="center" fo:text-indent="0.501cm"/>
    </style:style>
    <style:style style:family="text" style:name="T28_1">
      <style:text-properties fo:font-size="9pt" fo:font-style="italic" fo:font-weight="bold" style:font-name-complex="Arial" style:font-size-asian="9pt" style:font-size-complex="9pt" style:font-style-asian="italic" style:font-weight-asian="bold"/>
    </style:style>
    <style:style style:family="paragraph" style:name="P29" style:parent-style-name="Normale">
      <style:text-properties fo:font-size="8pt" style:font-name="Times New Roman" style:font-size-asian="8pt" style:font-size-complex="8pt"/>
    </style:style>
    <style:style style:family="paragraph" style:name="P30" style:parent-style-name="Normale">
      <style:paragraph-properties fo:line-height="0.635cm">
        <style:tab-stops>
          <style:tab-stop style:leader-style="none" style:position="4.501cm" style:type="left"/>
        </style:tab-stops>
      </style:paragraph-properties>
    </style:style>
    <style:style style:family="text" style:name="T30_1">
      <style:text-properties fo:font-size="14pt" style:font-name="Times New Roman" style:font-size-asian="14pt" style:font-size-complex="14pt"/>
    </style:style>
    <style:style style:family="text" style:name="T30_2">
      <style:text-properties fo:font-size="12pt" style:font-name="Times New Roman" style:font-size-asian="12pt" style:font-size-complex="12pt"/>
    </style:style>
    <style:style style:family="text" style:name="T30_3">
      <style:text-properties fo:font-size="14pt" style:font-name="Times New Roman" style:font-size-asian="14pt" style:font-size-complex="14pt"/>
    </style:style>
    <style:style style:family="text" style:name="T30_4">
      <style:text-properties fo:font-size="12pt" style:font-name="Times New Roman" style:font-size-asian="12pt" style:font-size-complex="12pt"/>
    </style:style>
    <style:style style:family="paragraph" style:name="P31" style:parent-style-name="Normale">
      <style:paragraph-properties fo:line-height="0.635cm"/>
    </style:style>
    <style:style style:family="text" style:name="T31_1">
      <style:text-properties fo:font-size="14pt" style:font-name="Times New Roman" style:font-size-asian="14pt" style:font-size-complex="14pt"/>
    </style:style>
    <style:style style:family="text" style:name="T31_2">
      <style:text-properties fo:font-size="12pt" style:font-name="Times New Roman" style:font-size-asian="12pt" style:font-size-complex="12pt"/>
    </style:style>
    <style:style style:family="paragraph" style:name="P32" style:parent-style-name="Normale">
      <style:paragraph-properties fo:line-height="0.635cm"/>
    </style:style>
    <style:style style:family="text" style:name="T32_1">
      <style:text-properties fo:font-size="14pt" style:font-name="Times New Roman" style:font-size-asian="14pt" style:font-size-complex="14pt"/>
    </style:style>
    <style:style style:family="text" style:name="T32_2">
      <style:text-properties fo:font-size="12pt" style:font-name="Times New Roman" style:font-size-asian="12pt" style:font-size-complex="12pt"/>
    </style:style>
    <style:style style:family="paragraph" style:name="P33" style:parent-style-name="Normale">
      <style:text-properties fo:font-size="16pt" style:font-name="Times New Roman" style:font-size-asian="16pt" style:font-size-complex="16pt"/>
    </style:style>
    <style:style style:family="paragraph" style:name="P34" style:parent-style-name="Normale">
      <style:paragraph-properties fo:line-height="150%" fo:margin-left="1cm" fo:margin-right="0cm" fo:text-align="center" fo:text-indent="1cm"/>
    </style:style>
    <style:style style:family="text" style:name="T34_1">
      <style:text-properties fo:font-size="10pt" fo:font-style="italic" style:font-name-complex="Arial" style:font-size-asian="10pt" style:font-style-asian="italic"/>
    </style:style>
    <style:style style:family="paragraph" style:name="P35" style:parent-style-name="Normale">
      <style:paragraph-properties fo:line-height="150%" fo:margin-left="1cm" fo:margin-right="0cm" fo:text-align="center" fo:text-indent="1cm"/>
    </style:style>
    <style:style style:family="text" style:name="T35_1">
      <style:text-properties fo:font-size="9pt" fo:font-style="italic" fo:font-weight="bold" style:font-name-complex="Arial" style:font-size-asian="9pt" style:font-size-complex="9pt" style:font-style-asian="italic" style:font-weight-asian="bold" style:text-underline-color="font-color" style:text-underline-style="solid"/>
    </style:style>
    <style:style style:family="paragraph" style:name="P36" style:parent-style-name="Normale">
      <style:text-properties fo:font-size="11pt" style:font-name="Arial" style:font-size-asian="11pt"/>
    </style:style>
    <style:style style:family="table-cell" style:name="Cell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7" style:parent-style-name="Normale">
      <style:paragraph-properties fo:margin-left="0.501cm" fo:margin-right="0cm" fo:text-align="center" fo:text-indent="0cm"/>
    </style:style>
    <style:style style:family="text" style:name="T37_1">
      <style:text-properties fo:font-size="10pt" fo:font-style="italic" fo:font-weight="bold" style:font-name-complex="Arial" style:font-size-asian="10pt" style:font-style-asian="italic" style:font-weight-asian="bold" style:text-underline-color="font-color" style:text-underline-style="solid"/>
    </style:style>
    <style:style style:family="paragraph" style:name="P38" style:parent-style-name="Normale">
      <style:paragraph-properties fo:margin-left="0.501cm" fo:margin-right="0cm" fo:text-indent="0cm"/>
      <style:text-properties fo:font-size="14pt" style:font-name="Times New Roman" style:font-size-asian="14pt" style:font-size-complex="14pt"/>
    </style:style>
    <style:style style:family="paragraph" style:name="P39" style:parent-style-name="Normale">
      <style:paragraph-properties fo:margin-left="0.501cm" fo:margin-right="0cm" fo:text-indent="0cm"/>
    </style:style>
    <style:style style:family="text" style:name="T39_1">
      <style:text-properties style:font-name="Times New Roman" style:font-size-complex="11pt"/>
    </style:style>
    <style:style style:family="paragraph" style:name="P40" style:parent-style-name="Normale">
      <style:paragraph-properties fo:margin-left="0.501cm" fo:margin-right="0cm" fo:text-indent="0cm"/>
    </style:style>
    <style:style style:family="text" style:name="T40_1">
      <style:text-properties fo:font-size="16pt" style:font-name="Times New Roman" style:font-size-asian="16pt" style:font-size-complex="16pt"/>
    </style:style>
    <style:style style:family="text" style:name="T40_2">
      <style:text-properties style:font-name="Times New Roman" style:font-size-complex="11pt"/>
    </style:style>
    <style:style style:family="text" style:name="T40_3">
      <style:text-properties fo:font-size="12pt" style:font-name="Times New Roman" style:font-size-asian="12pt" style:font-size-complex="12pt"/>
    </style:style>
    <style:style style:family="text" style:name="T40_4">
      <style:text-properties fo:font-size="24pt" style:font-name="Times New Roman" style:font-size-asian="24pt" style:font-size-complex="24pt"/>
    </style:style>
    <style:style style:family="text" style:name="T40_5">
      <style:text-properties style:font-name="Times New Roman" style:font-size-complex="11pt"/>
    </style:style>
    <style:style style:family="text" style:name="T40_6">
      <style:text-properties fo:font-size="12pt" style:font-name="Times New Roman" style:font-size-asian="12pt" style:font-size-complex="12pt"/>
    </style:style>
    <style:style style:family="text" style:name="T40_7">
      <style:text-properties fo:font-size="24pt" style:font-name="Times New Roman" style:font-size-asian="24pt" style:font-size-complex="24pt"/>
    </style:style>
    <style:style style:family="paragraph" style:name="P41" style:parent-style-name="Normale">
      <style:paragraph-properties fo:margin-left="0.501cm" fo:margin-right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42" style:parent-style-name="Normale">
      <style:paragraph-properties fo:margin-left="0.501cm" fo:margin-right="0cm" fo:text-indent="0cm"/>
    </style:style>
    <style:style style:family="text" style:name="T42_1">
      <style:text-properties style:font-name="Times New Roman" style:font-size-complex="11pt"/>
    </style:style>
    <style:style style:family="paragraph" style:name="P43" style:parent-style-name="Normale">
      <style:paragraph-properties fo:margin-left="0.501cm" fo:margin-right="0cm" fo:text-indent="0cm"/>
      <style:text-properties fo:font-size="16pt" style:font-name="Times New Roman" style:font-size-asian="16pt" style:font-size-complex="16pt"/>
    </style:style>
    <style:style style:family="paragraph" style:name="P44" style:parent-style-name="Normale">
      <style:paragraph-properties fo:line-height="150%" fo:margin-left="0.501cm" fo:margin-right="0cm" fo:text-indent="0cm"/>
    </style:style>
    <style:style style:family="text" style:name="T44_1">
      <style:text-properties style:font-name="Times New Roman" style:font-size-complex="11pt"/>
    </style:style>
    <style:style style:family="paragraph" style:name="P45" style:parent-style-name="Normale">
      <style:paragraph-properties fo:line-height="200%" fo:margin-left="0.501cm" fo:margin-right="0cm" fo:text-indent="0cm"/>
    </style:style>
    <style:style style:family="text" style:name="T45_1">
      <style:text-properties style:font-name="Times New Roman" style:font-size-complex="11pt"/>
    </style:style>
    <style:style style:family="paragraph" style:name="P46" style:parent-style-name="Normale">
      <style:paragraph-properties fo:line-height="200%" fo:margin-left="0.501cm" fo:margin-right="0cm" fo:text-indent="0cm"/>
    </style:style>
    <style:style style:family="text" style:name="T46_1">
      <style:text-properties style:font-name="Times New Roman" style:font-size-complex="11pt"/>
    </style:style>
    <style:style style:family="paragraph" style:name="P47" style:parent-style-name="Normale">
      <style:text-properties fo:font-size="11pt" style:font-name="Arial" style:font-size-asian="11pt"/>
    </style:style>
    <style:style style:family="paragraph" style:name="P48" style:parent-style-name="Standard">
      <style:paragraph-properties fo:text-align="justify"/>
    </style:style>
    <style:style style:family="paragraph" style:name="P49" style:parent-style-name="Normale">
      <style:paragraph-properties fo:text-align="justify"/>
    </style:style>
    <style:style style:family="text" style:name="T49_1">
      <style:text-properties style:font-name="Times New Roman" style:font-size-complex="11pt"/>
    </style:style>
    <style:style style:family="text" style:name="T49_2">
      <style:text-properties fo:font-weight="bold" style:font-name="Times New Roman" style:font-size-complex="11pt" style:font-weight-asian="bold"/>
    </style:style>
    <style:style style:family="text" style:name="T49_3">
      <style:text-properties fo:font-weight="bold" style:font-name="Times New Roman" style:font-size-complex="11pt" style:font-weight-asian="bold"/>
    </style:style>
    <style:style style:family="paragraph" style:name="P50" style:parent-style-name="Normale">
      <style:paragraph-properties fo:text-align="justify"/>
    </style:style>
    <style:style style:family="graphic" style:name="FR2" style:parent-style-name="Normale">
      <style:graphic-properties draw:auto-grow-height="false" draw:auto-grow-width="false" draw:fill-color="#ffffff" draw:opacity="100%" draw:stroke="solid" fo:background-color="#ffffff" fo:border-bottom="#000000 0.026cm solid" fo:border-left="#000000 0.026cm solid" fo:border-right="#000000 0.026cm solid" fo:border-top="#000000 0.026cm solid" fo:padding-bottom="0.127cm" fo:padding-left="0.254cm" fo:padding-right="0.254cm" fo:padding-top="0.127cm" fo:wrap-option="wrap" style:background-transparency="0%" style:flow-with-text="false" style:horizontal-pos="from-left" style:horizontal-rel="paragraph" style:run-through="foreground" style:vertical-pos="from-top" style:vertical-rel="paragraph" style:wrap="run-through" svg:stroke-color="#000000" svg:stroke-width="0.026cm"/>
    </style:style>
    <style:style style:family="paragraph" style:name="P51" style:parent-style-name="Normale">
      <style:text-properties fo:font-size="8pt" style:font-name="Times New Roman" style:font-size-asian="8pt" style:font-size-complex="8pt"/>
    </style:style>
    <style:style style:family="paragraph" style:name="P52" style:parent-style-name="Normale"/>
    <style:style style:family="text" style:name="T52_1">
      <style:text-properties fo:font-size="10pt" style:font-name="Times New Roman" style:font-size-asian="10pt"/>
    </style:style>
    <style:style style:family="paragraph" style:name="P53" style:parent-style-name="Normale">
      <style:text-properties fo:font-size="8pt" style:font-name="Times New Roman" style:font-size-asian="8pt" style:font-size-complex="8pt"/>
    </style:style>
    <style:style style:family="paragraph" style:name="P54" style:parent-style-name="Normale"/>
    <style:style style:family="text" style:name="T54_1">
      <style:text-properties fo:font-size="10pt" style:font-name="Times New Roman" style:font-size-asian="10pt"/>
    </style:style>
    <style:style style:family="paragraph" style:name="P55" style:parent-style-name="Normale">
      <style:text-properties fo:font-size="8pt" style:font-name="Times New Roman" style:font-size-asian="8pt" style:font-size-complex="8pt"/>
    </style:style>
    <style:style style:family="paragraph" style:name="P56" style:parent-style-name="Normale"/>
    <style:style style:family="text" style:name="T56_1">
      <style:text-properties fo:font-size="10pt" style:font-name="Times New Roman" style:font-size-asian="10pt"/>
    </style:style>
    <style:style style:family="paragraph" style:name="P57" style:parent-style-name="Normale">
      <style:text-properties fo:font-size="10pt" style:font-name="Times New Roman" style:font-size-asian="10pt"/>
    </style:style>
    <style:style style:family="paragraph" style:name="P58" style:parent-style-name="Normale"/>
    <style:style style:family="text" style:name="T58_1">
      <style:text-properties fo:font-size="10pt" style:font-name="Times New Roman" style:font-size-asian="10pt"/>
    </style:style>
    <style:style style:family="paragraph" style:name="P59" style:parent-style-name="Normale">
      <style:text-properties fo:font-size="10pt" style:font-name="Times New Roman" style:font-size-asian="10pt"/>
    </style:style>
    <style:style style:family="paragraph" style:name="P60" style:parent-style-name="Normale"/>
    <style:style style:family="text" style:name="T60_1">
      <style:text-properties fo:font-size="10pt" style:font-name="Times New Roman" style:font-size-asian="10pt"/>
    </style:style>
    <style:style style:family="paragraph" style:name="P61" style:parent-style-name="Normale">
      <style:text-properties fo:font-size="10pt" style:font-name="Times New Roman" style:font-size-asian="10pt"/>
    </style:style>
    <style:style style:family="graphic" style:name="FR3" style:parent-style-name="Normale">
      <style:graphic-properties draw:auto-grow-height="false" draw:auto-grow-width="false" draw:fill-color="#ffffff" draw:opacity="100%" draw:stroke="solid" fo:background-color="#ffffff" fo:border-bottom="#000000 0.026cm solid" fo:border-left="#000000 0.026cm solid" fo:border-right="#000000 0.026cm solid" fo:border-top="#000000 0.026cm solid" fo:padding-bottom="0.127cm" fo:padding-left="0.254cm" fo:padding-right="0.254cm" fo:padding-top="0.127cm" fo:wrap-option="wrap" style:background-transparency="0%" style:flow-with-text="false" style:horizontal-pos="from-left" style:horizontal-rel="paragraph" style:run-through="foreground" style:vertical-pos="from-top" style:vertical-rel="paragraph" style:wrap="run-through" svg:stroke-color="#000000" svg:stroke-width="0.026cm"/>
    </style:style>
    <style:style style:family="paragraph" style:name="P62" style:parent-style-name="Normale">
      <style:paragraph-properties fo:margin-bottom="0cm" fo:margin-top="0cm" fo:text-align="center"/>
    </style:style>
    <style:style style:family="text" style:name="T62_1">
      <style:text-properties fo:font-size="9.5pt" fo:font-style="italic" style:font-name="Times New Roman" style:font-size-asian="9.5pt" style:font-size-complex="9.5pt" style:font-style-asian="italic" style:text-underline-color="font-color" style:text-underline-style="solid"/>
    </style:style>
    <style:style style:family="graphic" style:name="FR4" style:parent-style-name="Normale">
      <style:graphic-properties draw:auto-grow-height="false" draw:auto-grow-width="false" draw:fill-color="#ffffff" draw:opacity="100%" draw:stroke="solid" fo:background-color="#ffffff" fo:border-bottom="#000000 0.026cm solid" fo:border-left="#000000 0.026cm solid" fo:border-right="#000000 0.026cm solid" fo:border-top="#000000 0.026cm solid" fo:padding-bottom="0.127cm" fo:padding-left="0.254cm" fo:padding-right="0.254cm" fo:padding-top="0.127cm" fo:wrap-option="wrap" style:background-transparency="0%" style:flow-with-text="false" style:horizontal-pos="from-left" style:horizontal-rel="paragraph" style:run-through="foreground" style:vertical-pos="from-top" style:vertical-rel="paragraph" style:wrap="run-through" svg:stroke-color="#000000" svg:stroke-width="0.026cm"/>
    </style:style>
    <style:style style:family="paragraph" style:name="P63" style:parent-style-name="Normale">
      <style:text-properties fo:font-size="8pt" style:font-name="Times New Roman" style:font-size-asian="8pt" style:font-size-complex="8pt"/>
    </style:style>
    <style:style style:family="paragraph" style:name="P64" style:parent-style-name="Normale"/>
    <style:style style:family="text" style:name="T64_1">
      <style:text-properties fo:font-size="10pt" style:font-name="Times New Roman" style:font-size-asian="10pt"/>
    </style:style>
    <style:style style:family="paragraph" style:name="P65" style:parent-style-name="Normale">
      <style:text-properties fo:font-size="8pt" style:font-name="Times New Roman" style:font-size-asian="8pt" style:font-size-complex="8pt"/>
    </style:style>
    <style:style style:family="paragraph" style:name="P66" style:parent-style-name="Normale"/>
    <style:style style:family="text" style:name="T66_1">
      <style:text-properties fo:font-size="10pt" style:font-name="Times New Roman" style:font-size-asian="10pt"/>
    </style:style>
    <style:style style:family="paragraph" style:name="P67" style:parent-style-name="Normale">
      <style:text-properties fo:font-size="8pt" style:font-name="Times New Roman" style:font-size-asian="8pt" style:font-size-complex="8pt"/>
    </style:style>
    <style:style style:family="paragraph" style:name="P68" style:parent-style-name="Normale"/>
    <style:style style:family="text" style:name="T68_1">
      <style:text-properties fo:font-size="10pt" style:font-name="Times New Roman" style:font-size-asian="10pt"/>
    </style:style>
    <style:style style:family="paragraph" style:name="P69" style:parent-style-name="Normale">
      <style:text-properties fo:font-size="10pt" style:font-name="Times New Roman" style:font-size-asian="10pt"/>
    </style:style>
    <style:style style:family="paragraph" style:name="P70" style:parent-style-name="Normale"/>
    <style:style style:family="text" style:name="T70_1">
      <style:text-properties fo:font-size="10pt" style:font-name="Times New Roman" style:font-size-asian="10pt"/>
    </style:style>
    <style:style style:family="paragraph" style:name="P71" style:parent-style-name="Normale">
      <style:text-properties fo:font-size="10pt" style:font-name="Times New Roman" style:font-size-asian="10pt"/>
    </style:style>
    <style:style style:family="paragraph" style:name="P72" style:parent-style-name="Normale"/>
    <style:style style:family="text" style:name="T72_1">
      <style:text-properties fo:font-size="10pt" style:font-name="Times New Roman" style:font-size-asian="10pt"/>
    </style:style>
    <style:style style:family="paragraph" style:name="P73" style:parent-style-name="Normale">
      <style:text-properties fo:font-size="10pt" style:font-name="Times New Roman" style:font-size-asian="10pt"/>
    </style:style>
    <style:style style:family="graphic" style:name="FR5" style:parent-style-name="Normale">
      <style:graphic-properties draw:auto-grow-height="false" draw:auto-grow-width="false" draw:fill-color="#ffffff" draw:opacity="100%" draw:stroke="solid" fo:background-color="#ffffff" fo:border-bottom="#000000 0.026cm solid" fo:border-left="#000000 0.026cm solid" fo:border-right="#000000 0.026cm solid" fo:border-top="#000000 0.026cm solid" fo:padding-bottom="0.127cm" fo:padding-left="0.254cm" fo:padding-right="0.254cm" fo:padding-top="0.127cm" fo:wrap-option="wrap" style:background-transparency="0%" style:flow-with-text="false" style:horizontal-pos="from-left" style:horizontal-rel="paragraph" style:run-through="foreground" style:vertical-pos="from-top" style:vertical-rel="paragraph" style:wrap="run-through" svg:stroke-color="#000000" svg:stroke-width="0.026cm"/>
    </style:style>
    <style:style style:family="paragraph" style:name="P74" style:parent-style-name="Normale">
      <style:paragraph-properties fo:margin-bottom="0cm" fo:margin-top="0cm" fo:text-align="center"/>
    </style:style>
    <style:style style:family="text" style:name="T74_1">
      <style:text-properties fo:font-size="9.5pt" fo:font-style="italic" style:font-name="Times New Roman" style:font-size-asian="9.5pt" style:font-size-complex="9.5pt" style:font-style-asian="italic" style:text-underline-color="font-color" style:text-underline-style="solid"/>
    </style:style>
    <style:style style:family="paragraph" style:name="P75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76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77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78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79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0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1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2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3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4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5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6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7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8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89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0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1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2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3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4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5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6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7" style:parent-style-name="Normale">
      <style:paragraph-properties fo:text-align="justify"/>
      <style:text-properties fo:font-size="10pt" style:font-name="Times New Roman" style:font-size-asian="10pt"/>
    </style:style>
    <style:style style:family="paragraph" style:name="P98" style:parent-style-name="Normale">
      <style:paragraph-properties fo:break-before="page" fo:text-align="justify"/>
      <style:text-properties fo:font-size="10pt" style:font-name="Times New Roman" style:font-size-asian="10pt"/>
    </style:style>
    <style:style style:family="paragraph" style:name="P99" style:parent-style-name="Heading">
      <style:paragraph-properties>
        <style:tab-stops>
          <style:tab-stop style:leader-style="none" style:position="17.002cm" style:type="right"/>
        </style:tab-stops>
      </style:paragraph-properties>
    </style:style>
    <style:style style:family="text" style:name="T99_1">
      <style:text-properties fo:color="#000000" fo:font-size="10pt" style:font-name="Book Antiqua" style:font-name-complex="Book Antiqua" style:font-size-asian="10pt"/>
    </style:style>
    <style:style style:family="text" style:name="T99_2">
      <style:text-properties fo:color="#000000" fo:font-size="10pt" style:font-name="Book Antiqua" style:font-name-complex="Book Antiqua" style:font-size-asian="10pt"/>
    </style:style>
    <style:style style:family="text" style:name="T99_3">
      <style:text-properties fo:color="#000000" fo:font-size="10pt" style:font-name="Book Antiqua" style:font-name-complex="Book Antiqua" style:font-size-asian="10pt"/>
    </style:style>
    <style:style style:family="text" style:name="T99_4">
      <style:text-properties fo:color="#000000" fo:font-size="10pt" style:font-name="Book Antiqua" style:font-name-complex="Book Antiqua" style:font-size-asian="10pt"/>
    </style:style>
    <style:style style:family="text" style:name="T99_5">
      <style:text-properties fo:color="#000000" fo:font-size="10pt" style:font-name="Book Antiqua" style:font-name-complex="Book Antiqua" style:font-size-asian="10pt"/>
    </style:style>
    <style:style style:family="text" style:name="T99_6">
      <style:text-properties fo:color="#000000" fo:font-size="10pt" style:font-name="Book Antiqua" style:font-name-complex="Book Antiqua" style:font-size-asian="10pt"/>
    </style:style>
    <style:style style:family="text" style:name="T99_7">
      <style:text-properties fo:color="#000000" fo:font-size="10pt" style:font-name="Book Antiqua" style:font-name-complex="Book Antiqua" style:font-size-asian="10pt"/>
    </style:style>
    <style:style style:family="paragraph" style:name="P100" style:parent-style-name="Heading">
      <style:paragraph-properties fo:text-align="justify">
        <style:tab-stops>
          <style:tab-stop style:leader-style="none" style:position="17.002cm" style:type="right"/>
        </style:tab-stops>
      </style:paragraph-properties>
    </style:style>
    <style:style style:family="text" style:name="T100_1">
      <style:text-properties fo:font-size="10pt" style:font-name="Book Antiqua" style:font-size-asian="10pt"/>
    </style:style>
    <style:style style:family="text" style:name="T100_2">
      <style:text-properties fo:font-size="10pt" style:font-name="Book Antiqua" style:font-size-asian="10pt"/>
    </style:style>
    <style:style style:family="paragraph" style:name="P101" style:parent-style-name="Normale">
      <style:text-properties fo:font-size="10pt" style:font-name="Times New Roman" style:font-size-asian="10pt"/>
    </style:style>
    <style:style style:family="paragraph" style:name="P102" style:parent-style-name="Normale">
      <style:text-properties fo:font-size="10pt" style:font-name="Times New Roman" style:font-size-asian="10pt"/>
    </style:style>
    <style:style style:family="paragraph" style:name="P103" style:parent-style-name="Normale">
      <style:text-properties fo:font-size="10pt" style:font-name="Times New Roman" style:font-size-asian="10pt"/>
    </style:style>
    <style:style style:family="paragraph" style:name="P104" style:parent-style-name="Standard">
      <style:paragraph-properties fo:line-height="115%" fo:margin-left="0cm" fo:margin-right="0cm" fo:margin-top="0cm" fo:text-align="center" fo:text-indent="0cm" style:writing-mode="lr-tb"/>
    </style:style>
    <style:style style:family="text" style:name="T104_1">
      <style:text-properties fo:font-weight="bold" style:font-name="Times New Roman" style:font-weight-asian="bold" style:font-weight-complex="bold"/>
    </style:style>
    <style:style style:family="paragraph" style:name="P105" style:parent-style-name="Standard">
      <style:paragraph-properties fo:line-height="115%" fo:margin-left="0cm" fo:margin-right="0cm" fo:margin-top="0cm" fo:text-indent="0cm" style:writing-mode="lr-tb"/>
    </style:style>
    <style:style style:family="paragraph" style:name="P106" style:parent-style-name="Standard">
      <style:paragraph-properties fo:line-height="115%" fo:margin-left="0cm" fo:margin-right="0cm" fo:margin-top="0cm" fo:text-indent="0cm" style:writing-mode="lr-tb"/>
    </style:style>
    <style:style style:family="text" style:name="T106_1">
      <style:text-properties fo:font-weight="bold" style:font-name="Times New Roman" style:font-weight-asian="bold" style:font-weight-complex="bold"/>
    </style:style>
    <style:style style:family="text" style:name="T106_2">
      <style:text-properties style:font-name="Times New Roman" style:font-weight-complex="bold"/>
    </style:style>
    <style:style style:family="text" style:name="T106_3">
      <style:text-properties fo:font-weight="bold" style:font-name="Times New Roman" style:font-weight-asian="bold" style:font-weight-complex="bold"/>
    </style:style>
    <style:style style:family="paragraph" style:name="P107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07_1">
      <style:text-properties style:font-name="Times New Roman" style:font-weight-complex="bold"/>
    </style:style>
    <style:style style:family="text" style:name="T107_2">
      <style:text-properties fo:background-color="#ffffff" style:font-name="Times New Roman" style:font-weight-complex="bold"/>
    </style:style>
    <style:style style:family="text" style:name="T107_3">
      <style:text-properties style:font-name="Times New Roman"/>
    </style:style>
    <style:style style:family="paragraph" style:name="P108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08_1">
      <style:text-properties style:font-name="Times New Roman" style:font-weight-complex="bold"/>
    </style:style>
    <style:style style:family="text" style:name="T108_2">
      <style:text-properties fo:background-color="#ffffff" style:font-name="Times New Roman" style:font-weight-complex="bold"/>
    </style:style>
    <style:style style:family="text" style:name="T108_3">
      <style:text-properties style:font-name="Times New Roman"/>
    </style:style>
    <style:style style:family="text" style:name="T108_4">
      <style:text-properties fo:background-color="#ffffff" style:font-name="Times New Roman"/>
    </style:style>
    <style:style style:family="text" style:name="T108_5">
      <style:text-properties style:font-name="Times New Roman"/>
    </style:style>
    <style:style style:family="text" style:name="T108_6">
      <style:text-properties style:font-name="Garamond"/>
    </style:style>
    <style:style style:family="text" style:name="T108_7">
      <style:text-properties style:font-name="Times New Roman"/>
    </style:style>
    <style:style style:family="paragraph" style:name="P109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09_1">
      <style:text-properties style:font-name="Times New Roman"/>
    </style:style>
    <style:style style:family="paragraph" style:name="P110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paragraph" style:name="P111" style:parent-style-name="Standard">
      <style:paragraph-properties fo:line-height="115%" fo:margin-left="0cm" fo:margin-right="0cm" fo:margin-top="0cm" fo:text-indent="0cm" style:writing-mode="lr-tb"/>
    </style:style>
    <style:style style:family="text" style:name="T111_1">
      <style:text-properties fo:font-weight="bold" style:font-name="Times New Roman" style:font-weight-asian="bold" style:font-weight-complex="bold"/>
    </style:style>
    <style:style style:family="text" style:name="T111_2">
      <style:text-properties style:font-name="Times New Roman" style:font-weight-complex="bold"/>
    </style:style>
    <style:style style:family="paragraph" style:name="P112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12_1">
      <style:text-properties style:font-name="Times New Roman"/>
    </style:style>
    <style:style style:family="text" style:name="T112_2">
      <style:text-properties fo:font-weight="bold" style:font-name="Times New Roman" style:font-style-complex="italic" style:font-weight-asian="bold"/>
    </style:style>
    <style:style style:family="text" style:name="T112_3">
      <style:text-properties style:font-name="Times New Roman"/>
    </style:style>
    <style:style style:family="text" style:name="T112_4">
      <style:text-properties fo:background-color="#ffffff" style:font-name="Times New Roman"/>
    </style:style>
    <style:style style:family="paragraph" style:name="P113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13_1">
      <style:text-properties style:font-name="Times New Roman"/>
    </style:style>
    <style:style style:family="paragraph" style:name="P114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14_1">
      <style:text-properties style:font-name="Times New Roman"/>
    </style:style>
    <style:style style:family="text" style:name="T114_2">
      <style:text-properties fo:font-style="italic" style:font-name="Times New Roman" style:font-style-asian="italic" style:font-style-complex="italic"/>
    </style:style>
    <style:style style:family="text" style:name="T114_3">
      <style:text-properties style:font-name="Times New Roman"/>
    </style:style>
    <style:style style:family="paragraph" style:name="P115" style:parent-style-name="List_20_Paragraph">
      <style:paragraph-properties fo:line-height="107%" fo:margin-bottom="0cm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15_1">
      <style:text-properties style:font-name="Times New Roman"/>
    </style:style>
    <style:style style:family="text" style:name="T115_2">
      <style:text-properties fo:font-style="italic" style:font-name="Times New Roman" style:font-style-asian="italic" style:font-style-complex="italic"/>
    </style:style>
    <style:style style:family="text" style:name="T115_3">
      <style:text-properties style:font-name="Times New Roman"/>
    </style:style>
    <style:style style:family="text" style:name="T115_4">
      <style:text-properties fo:font-style="italic" style:font-name="Times New Roman" style:font-style-asian="italic" style:font-style-complex="italic"/>
    </style:style>
    <style:style style:family="text" style:name="T115_5">
      <style:text-properties fo:font-style="italic" fo:font-weight="bold" style:font-name="Times New Roman" style:font-style-asian="italic" style:font-style-complex="italic" style:font-weight-asian="bold" style:font-weight-complex="bold"/>
    </style:style>
    <style:style style:family="text" style:name="T115_6">
      <style:text-properties fo:font-style="italic" style:font-name="Times New Roman" style:font-style-asian="italic" style:font-style-complex="italic"/>
    </style:style>
    <style:style style:family="text" style:name="T115_7">
      <style:text-properties style:font-name="Times New Roman"/>
    </style:style>
    <style:style style:family="text" style:name="T115_8">
      <style:text-properties fo:font-style="italic" style:font-name="Times New Roman" style:font-style-asian="italic" style:font-style-complex="italic"/>
    </style:style>
    <style:style style:family="text" style:name="T115_9">
      <style:text-properties style:font-name="Times New Roman"/>
    </style:style>
    <style:style style:family="text" style:name="T115_10">
      <style:text-properties fo:font-weight="bold" style:font-name="Times New Roman" style:font-weight-asian="bold" style:font-weight-complex="bold"/>
    </style:style>
    <style:style style:family="text" style:name="T115_11">
      <style:text-properties style:font-name="Times New Roman"/>
    </style:style>
    <style:style style:family="paragraph" style:name="P116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16_1">
      <style:text-properties style:font-name="Times New Roman"/>
    </style:style>
    <style:style style:family="paragraph" style:name="P117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17_1">
      <style:text-properties style:font-name="Times New Roman"/>
    </style:style>
    <style:style style:family="paragraph" style:name="P118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18_1">
      <style:text-properties style:font-name="Times New Roman"/>
    </style:style>
    <style:style style:family="paragraph" style:name="P119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19_1">
      <style:text-properties style:font-name="Times New Roman"/>
    </style:style>
    <style:style style:family="paragraph" style:name="P120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20_1">
      <style:text-properties style:font-name="Times New Roman"/>
    </style:style>
    <style:style style:family="paragraph" style:name="P121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21_1">
      <style:text-properties style:font-name="Times New Roman"/>
    </style:style>
    <style:style style:family="paragraph" style:name="P122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22_1">
      <style:text-properties style:font-name="Times New Roman"/>
    </style:style>
    <style:style style:family="paragraph" style:name="P123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23_1">
      <style:text-properties style:font-name="Times New Roman"/>
    </style:style>
    <style:style style:family="paragraph" style:name="P124" style:parent-style-name="List_20_Paragraph">
      <style:paragraph-properties fo:line-height="107%" fo:margin-left="2.54cm" fo:margin-right="0cm" fo:text-align="justify" fo:text-indent="-0.635cm" style:writing-mode="lr-tb"/>
    </style:style>
    <style:style style:family="paragraph" style:name="P125" style:parent-style-name="List_20_Paragraph">
      <style:paragraph-properties fo:line-height="107%" fo:margin-left="0cm" fo:margin-right="0cm" fo:text-align="justify" fo:text-indent="0cm" style:writing-mode="lr-tb"/>
    </style:style>
    <style:style style:family="text" style:name="T125_1">
      <style:text-properties fo:font-weight="bold" style:font-name="Times New Roman" style:font-weight-asian="bold"/>
    </style:style>
    <style:style style:family="text" style:name="T125_2">
      <style:text-properties style:font-name="Times New Roman"/>
    </style:style>
    <style:style style:family="text" style:name="T125_3">
      <style:text-properties fo:background-color="#ffffff" style:font-name="Times New Roman"/>
    </style:style>
    <style:style style:family="text" style:name="T125_4">
      <style:text-properties style:font-name="Times New Roman"/>
    </style:style>
    <style:style style:family="text" style:name="T125_5">
      <style:text-properties fo:background-color="#ffffff" style:font-name="Times New Roman"/>
    </style:style>
    <style:style style:family="paragraph" style:name="P126" style:parent-style-name="List_20_Paragraph">
      <style:paragraph-properties fo:line-height="107%" fo:margin-left="0cm" fo:margin-right="0cm" fo:text-align="justify" fo:text-indent="0cm" style:writing-mode="lr-tb"/>
    </style:style>
    <style:style style:family="paragraph" style:name="P127" style:parent-style-name="Standard">
      <style:paragraph-properties fo:line-height="115%" fo:margin-left="0cm" fo:margin-right="0cm" fo:text-indent="0cm" style:writing-mode="lr-tb"/>
    </style:style>
    <style:style style:family="text" style:name="T127_1">
      <style:text-properties fo:background-color="#ffffff" fo:font-weight="bold" style:font-name="Times New Roman" style:font-weight-asian="bold" style:font-weight-complex="bold"/>
    </style:style>
    <style:style style:family="text" style:name="T127_2">
      <style:text-properties fo:background-color="#ffffff" fo:font-weight="normal" style:font-name="Times New Roman" style:font-weight-asian="normal" style:font-weight-complex="normal"/>
    </style:style>
    <style:style style:family="paragraph" style:name="P128" style:parent-style-name="List_20_Paragraph">
      <style:paragraph-properties fo:line-height="107%" fo:margin-bottom="0cm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28_1">
      <style:text-properties style:font-name="Times New Roman"/>
    </style:style>
    <style:style style:family="text" style:name="T128_2">
      <style:text-properties fo:font-style="italic" style:font-name="Times New Roman" style:font-style-asian="italic" style:font-style-complex="italic"/>
    </style:style>
    <style:style style:family="text" style:name="T128_3">
      <style:text-properties style:font-name="Times New Roman"/>
    </style:style>
    <style:style style:family="paragraph" style:name="P129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29_1">
      <style:text-properties style:font-name="Times New Roman"/>
    </style:style>
    <style:style style:family="text" style:name="T129_2">
      <style:text-properties fo:font-style="italic" fo:font-weight="bold" style:font-name="Times New Roman" style:font-style-asian="italic" style:font-style-complex="italic" style:font-weight-asian="bold" style:font-weight-complex="bold"/>
    </style:style>
    <style:style style:family="text" style:name="T129_3">
      <style:text-properties fo:font-weight="bold" style:font-name="Times New Roman" style:font-weight-asian="bold" style:font-weight-complex="bold"/>
    </style:style>
    <style:style style:family="text" style:name="T129_4">
      <style:text-properties style:font-name="Times New Roman"/>
    </style:style>
    <style:style style:family="text" style:name="T129_5">
      <style:text-properties fo:font-weight="bold" style:font-name="Times New Roman" style:font-weight-asian="bold" style:font-weight-complex="bold"/>
    </style:style>
    <style:style style:family="text" style:name="T129_6">
      <style:text-properties style:font-name="Times New Roman"/>
    </style:style>
    <style:style style:family="paragraph" style:name="P130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30_1">
      <style:text-properties style:font-name="Times New Roman"/>
    </style:style>
    <style:style style:family="text" style:name="T130_2">
      <style:text-properties fo:font-weight="bold" style:font-name="Times New Roman" style:font-weight-asian="bold" style:font-weight-complex="bold"/>
    </style:style>
    <style:style style:family="text" style:name="T130_3">
      <style:text-properties fo:font-style="italic" style:font-name="Times New Roman" style:font-style-asian="italic" style:font-style-complex="italic"/>
    </style:style>
    <style:style style:family="text" style:name="T130_4">
      <style:text-properties style:font-name="Times New Roman"/>
    </style:style>
    <style:style style:family="text" style:name="T130_5">
      <style:text-properties fo:font-weight="bold" style:font-name="Times New Roman" style:font-weight-asian="bold" style:font-weight-complex="bold"/>
    </style:style>
    <style:style style:family="paragraph" style:name="P131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1_1">
      <style:text-properties style:font-name="Times New Roman"/>
    </style:style>
    <style:style style:family="paragraph" style:name="P132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2_1">
      <style:text-properties style:font-name="Times New Roman"/>
    </style:style>
    <style:style style:family="paragraph" style:name="P133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3_1">
      <style:text-properties style:font-name="Times New Roman"/>
    </style:style>
    <style:style style:family="paragraph" style:name="P134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4_1">
      <style:text-properties style:font-name="Times New Roman"/>
    </style:style>
    <style:style style:family="paragraph" style:name="P135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5_1">
      <style:text-properties style:font-name="Times New Roman"/>
    </style:style>
    <style:style style:family="paragraph" style:name="P136" style:parent-style-name="List_20_Paragraph">
      <style:paragraph-properties fo:line-height="107%" fo:margin-left="3.81cm" fo:margin-right="0cm" fo:text-align="justify" fo:text-indent="-0.635cm" style:writing-mode="lr-tb"/>
    </style:style>
    <style:style style:family="text" style:name="T136_1">
      <style:text-properties style:font-name="Times New Roman"/>
    </style:style>
    <style:style style:family="paragraph" style:name="P137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37_1">
      <style:text-properties style:font-name="Times New Roman"/>
    </style:style>
    <style:style style:family="text" style:name="T137_2">
      <style:text-properties fo:font-style="italic" fo:font-weight="bold" style:font-name="Times New Roman" style:font-style-asian="italic" style:font-style-complex="italic" style:font-weight-asian="bold" style:font-weight-complex="bold"/>
    </style:style>
    <style:style style:family="text" style:name="T137_3">
      <style:text-properties style:font-name="Times New Roman"/>
    </style:style>
    <style:style style:family="text" style:name="T137_4">
      <style:text-properties fo:font-weight="bold" style:font-name="Times New Roman" style:font-weight-asian="bold" style:font-weight-complex="bold"/>
    </style:style>
    <style:style style:family="paragraph" style:name="P138" style:parent-style-name="Standard">
      <style:paragraph-properties fo:line-height="115%" fo:margin-left="0cm" fo:margin-right="0cm" fo:text-indent="0cm" style:writing-mode="lr-tb"/>
    </style:style>
    <style:style style:family="paragraph" style:name="P139" style:parent-style-name="Standard">
      <style:paragraph-properties fo:line-height="115%" fo:margin-left="0cm" fo:margin-right="0cm" fo:text-indent="0cm" style:writing-mode="lr-tb"/>
    </style:style>
    <style:style style:family="text" style:name="T139_1">
      <style:text-properties fo:font-weight="bold" style:font-name="Times New Roman" style:font-weight-asian="bold" style:font-weight-complex="bold"/>
    </style:style>
    <style:style style:family="text" style:name="T139_2">
      <style:text-properties fo:font-weight="normal" style:font-name="Times New Roman" style:font-weight-asian="normal" style:font-weight-complex="normal"/>
    </style:style>
    <style:style style:family="paragraph" style:name="P140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0_1">
      <style:text-properties style:font-name="Times New Roman"/>
    </style:style>
    <style:style style:family="text" style:name="T140_2">
      <style:text-properties fo:font-style="italic" style:font-name="Times New Roman" style:font-style-asian="italic" style:font-style-complex="italic"/>
    </style:style>
    <style:style style:family="text" style:name="T140_3">
      <style:text-properties style:font-name="Times New Roman"/>
    </style:style>
    <style:style style:family="paragraph" style:name="P141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1_1">
      <style:text-properties style:font-name="Times New Roman"/>
    </style:style>
    <style:style style:family="paragraph" style:name="P142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2_1">
      <style:text-properties style:font-name="Times New Roman"/>
    </style:style>
    <style:style style:family="paragraph" style:name="P143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3_1">
      <style:text-properties style:font-name="Times New Roman"/>
    </style:style>
    <style:style style:family="text" style:name="T143_2">
      <style:text-properties fo:font-style="italic" style:font-name="Times New Roman" style:font-style-asian="italic" style:font-style-complex="italic"/>
    </style:style>
    <style:style style:family="text" style:name="T143_3">
      <style:text-properties style:font-name="Times New Roman"/>
    </style:style>
    <style:style style:family="paragraph" style:name="P144" style:parent-style-name="List_20_Paragraph">
      <style:paragraph-properties fo:line-height="107%" fo:margin-bottom="0cm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4_1">
      <style:text-properties style:font-name="Times New Roman"/>
    </style:style>
    <style:style style:family="text" style:name="T144_2">
      <style:text-properties fo:font-style="italic" style:font-name="Times New Roman" style:font-style-asian="italic" style:font-style-complex="italic"/>
    </style:style>
    <style:style style:family="text" style:name="T144_3">
      <style:text-properties style:font-name="Times New Roman"/>
    </style:style>
    <style:style style:family="paragraph" style:name="P145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45_1">
      <style:text-properties style:font-name="Times New Roman"/>
    </style:style>
    <style:style style:family="paragraph" style:name="P146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46_1">
      <style:text-properties style:font-name="Times New Roman"/>
    </style:style>
    <style:style style:family="paragraph" style:name="P147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7_1">
      <style:text-properties style:font-name="Times New Roman"/>
    </style:style>
    <style:style style:family="text" style:name="T147_2">
      <style:text-properties fo:font-style="italic" style:font-name="Times New Roman" style:font-style-asian="italic" style:font-style-complex="italic"/>
    </style:style>
    <style:style style:family="text" style:name="T147_3">
      <style:text-properties style:font-name="Times New Roman"/>
    </style:style>
    <style:style style:family="text" style:name="T147_4">
      <style:text-properties fo:font-style="italic" style:font-name="Times New Roman" style:font-style-asian="italic" style:font-style-complex="italic"/>
    </style:style>
    <style:style style:family="text" style:name="T147_5">
      <style:text-properties style:font-name="Times New Roman"/>
    </style:style>
    <style:style style:family="text" style:name="T147_6">
      <style:text-properties fo:font-style="italic" style:font-name="Times New Roman" style:font-style-asian="italic" style:font-style-complex="italic"/>
    </style:style>
    <style:style style:family="text" style:name="T147_7">
      <style:text-properties style:font-name="Times New Roman"/>
    </style:style>
    <style:style style:family="paragraph" style:name="P148" style:parent-style-name="List_20_Paragraph">
      <loext:graphic-properties draw:fill="none" draw:fill-color="#000000" draw:opacity="100%"/>
      <style:paragraph-properties fo:line-height="107%" fo:margin-bottom="0cm" fo:margin-left="0cm" fo:margin-right="0cm" fo:margin-top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paragraph" style:name="P149" style:parent-style-name="Standard">
      <style:paragraph-properties fo:line-height="115%" fo:margin-left="0cm" fo:margin-right="0cm" fo:text-indent="0cm" style:writing-mode="lr-tb"/>
    </style:style>
    <style:style style:family="text" style:name="T149_1">
      <style:text-properties fo:font-weight="bold" style:font-name="Times New Roman" style:font-weight-asian="bold" style:font-weight-complex="bold"/>
    </style:style>
    <style:style style:family="text" style:name="T149_2">
      <style:text-properties fo:font-weight="normal" style:font-name="Times New Roman" style:font-weight-asian="normal" style:font-weight-complex="normal"/>
    </style:style>
    <style:style style:family="paragraph" style:name="P150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0_1">
      <style:text-properties style:font-name="Times New Roman"/>
    </style:style>
    <style:style style:family="text" style:name="T150_2">
      <style:text-properties fo:background-color="#ffffff" style:font-name="Times New Roman"/>
    </style:style>
    <style:style style:family="text" style:name="T150_3">
      <style:text-properties style:font-name="Times New Roman"/>
    </style:style>
    <style:style style:family="paragraph" style:name="P151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1_1">
      <style:text-properties style:font-name="Times New Roman"/>
    </style:style>
    <style:style style:family="paragraph" style:name="P152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2_1">
      <style:text-properties style:font-name="Times New Roman"/>
    </style:style>
    <style:style style:family="paragraph" style:name="P153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3_1">
      <style:text-properties style:font-name="Times New Roman"/>
    </style:style>
    <style:style style:family="text" style:name="T153_2">
      <style:text-properties style:font-name="Times New Roman"/>
    </style:style>
    <style:style style:family="text" style:name="T153_3">
      <style:text-properties style:font-name="Times New Roman"/>
    </style:style>
    <style:style style:family="text" style:name="T153_4">
      <style:text-properties fo:font-style="italic" style:font-name="Times New Roman" style:font-style-asian="italic"/>
    </style:style>
    <style:style style:family="text" style:name="T153_5">
      <style:text-properties style:font-name="Times New Roman"/>
    </style:style>
    <style:style style:family="paragraph" style:name="P154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4_1">
      <style:text-properties style:font-name="Times New Roman"/>
    </style:style>
    <style:style style:family="paragraph" style:name="P155" style:parent-style-name="List_20_Paragraph">
      <style:paragraph-properties fo:line-height="107%" fo:margin-bottom="0cm" fo:margin-left="0.635cm" fo:margin-right="0cm" fo:margin-top="0cm" fo:text-align="justify" fo:text-indent="0cm" style:writing-mode="lr-tb"/>
      <style:text-properties style:font-name="Times New Roman"/>
    </style:style>
    <style:style style:family="paragraph" style:name="P156" style:parent-style-name="Standard">
      <style:paragraph-properties fo:line-height="115%" fo:margin-left="0cm" fo:margin-right="0cm" fo:text-indent="0cm" style:writing-mode="lr-tb"/>
    </style:style>
    <style:style style:family="text" style:name="T156_1">
      <style:text-properties fo:font-weight="bold" style:font-name="Times New Roman" style:font-weight-asian="bold" style:font-weight-complex="bold"/>
    </style:style>
    <style:style style:family="paragraph" style:name="P157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7_1">
      <style:text-properties style:font-name="Times New Roman"/>
    </style:style>
    <style:style style:family="text" style:name="T157_2">
      <style:text-properties fo:font-weight="bold" style:font-name="Times New Roman" style:font-weight-asian="bold" style:font-weight-complex="bold"/>
    </style:style>
    <style:style style:family="text" style:name="T157_3">
      <style:text-properties style:font-name="Times New Roman"/>
    </style:style>
    <style:style style:family="text" style:name="T157_4">
      <style:text-properties fo:font-weight="bold" style:font-name="Times New Roman" style:font-weight-asian="bold" style:font-weight-complex="bold"/>
    </style:style>
    <style:style style:family="text" style:name="T157_5">
      <style:text-properties style:font-name="Times New Roman"/>
    </style:style>
    <style:style style:family="paragraph" style:name="P158" style:parent-style-name="List_20_Paragraph">
      <style:paragraph-properties fo:line-height="107%" fo:margin-bottom="0cm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58_1">
      <style:text-properties style:font-name="Times New Roman"/>
    </style:style>
    <style:style style:family="text" style:name="T158_2">
      <style:text-properties fo:font-weight="bold" style:font-name="Times New Roman" style:font-weight-asian="bold" style:font-weight-complex="bold"/>
    </style:style>
    <style:style style:family="text" style:name="T158_3">
      <style:text-properties style:font-name="Times New Roman"/>
    </style:style>
    <style:style style:family="paragraph" style:name="P159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59_1">
      <style:text-properties style:font-name="Times New Roman"/>
    </style:style>
    <style:style style:family="paragraph" style:name="P160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60_1">
      <style:text-properties style:font-name="Times New Roman"/>
    </style:style>
    <style:style style:family="paragraph" style:name="P161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61_1">
      <style:text-properties style:font-name="Times New Roman"/>
    </style:style>
    <style:style style:family="paragraph" style:name="P162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62_1">
      <style:text-properties style:font-name="Times New Roman"/>
    </style:style>
    <style:style style:family="paragraph" style:name="P163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63_1">
      <style:text-properties style:font-name="Times New Roman"/>
    </style:style>
    <style:style style:family="paragraph" style:name="P164" style:parent-style-name="List_20_Paragraph">
      <style:paragraph-properties fo:line-height="107%" fo:margin-left="2.54cm" fo:margin-right="0cm" fo:text-align="justify" fo:text-indent="-0.635cm" style:writing-mode="lr-tb"/>
    </style:style>
    <style:style style:family="text" style:name="T164_1">
      <style:text-properties style:font-name="Times New Roman"/>
    </style:style>
    <style:style style:family="paragraph" style:name="P165" style:parent-style-name="Standard">
      <style:paragraph-properties fo:line-height="115%" fo:margin-left="1.249cm" fo:margin-right="0cm" fo:text-align="justify" fo:text-indent="0cm" style:writing-mode="lr-tb"/>
    </style:style>
    <style:style style:family="text" style:name="T165_1">
      <style:text-properties style:font-name="Times New Roman"/>
    </style:style>
    <style:style style:family="paragraph" style:name="P166" style:parent-style-name="List_20_Paragraph">
      <style:paragraph-properties fo:line-height="107%" fo:margin-bottom="0cm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66_1">
      <style:text-properties style:font-name="Times New Roman"/>
    </style:style>
    <style:style style:family="text" style:name="T166_2">
      <style:text-properties fo:font-weight="bold" style:font-name="Times New Roman" style:font-weight-asian="bold" style:font-weight-complex="bold"/>
    </style:style>
    <style:style style:family="text" style:name="T166_3">
      <style:text-properties style:font-name="Times New Roman"/>
    </style:style>
    <style:style style:family="paragraph" style:name="P167" style:parent-style-name="List_20_Paragraph">
      <style:paragraph-properties fo:line-height="115%" fo:margin-left="1.27cm" fo:margin-right="0cm" fo:text-align="justify" fo:text-indent="0cm" style:writing-mode="lr-tb"/>
      <style:text-properties style:font-name="Times New Roman"/>
    </style:style>
    <style:style style:family="paragraph" style:name="P168" style:parent-style-name="List_20_Paragraph">
      <style:paragraph-properties fo:line-height="115%" fo:margin-left="0cm" fo:margin-right="0cm" fo:text-indent="0cm" style:writing-mode="lr-tb"/>
    </style:style>
    <style:style style:family="text" style:name="T168_1">
      <style:text-properties fo:font-weight="bold" style:font-name="Times New Roman" style:font-weight-asian="bold" style:font-weight-complex="bold"/>
    </style:style>
    <style:style style:family="text" style:name="T168_2">
      <style:text-properties fo:font-weight="normal" style:font-name="Times New Roman" style:font-weight-asian="normal" style:font-weight-complex="normal"/>
    </style:style>
    <style:style style:family="paragraph" style:name="P169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69_1">
      <style:text-properties style:font-name="Times New Roman"/>
    </style:style>
    <style:style style:family="text" style:name="T169_2">
      <style:text-properties fo:font-weight="bold" style:font-name="Times New Roman" style:font-weight-asian="bold" style:font-weight-complex="bold"/>
    </style:style>
    <style:style style:family="text" style:name="T169_3">
      <style:text-properties style:font-name="Times New Roman"/>
    </style:style>
    <style:style style:family="text" style:name="T169_4">
      <style:text-properties fo:font-style="italic" style:font-name="Times New Roman" style:font-style-asian="italic" style:font-style-complex="italic"/>
    </style:style>
    <style:style style:family="text" style:name="T169_5">
      <style:text-properties style:font-name="Times New Roman"/>
    </style:style>
    <style:style style:family="paragraph" style:name="P170" style:parent-style-name="List_20_Paragraph">
      <style:paragraph-properties fo:line-height="107%" fo:margin-left="1.27cm" fo:margin-right="0cm" fo:margin-top="0cm" fo:text-align="justify" fo:text-indent="-0.635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70_1">
      <style:text-properties style:font-name="Times New Roman"/>
    </style:style>
    <style:style style:family="text" style:name="T170_2">
      <style:text-properties fo:background-color="#ffffff" style:font-name="Times New Roman"/>
    </style:style>
    <style:style style:family="paragraph" style:name="P171" style:parent-style-name="List_20_Paragraph">
      <loext:graphic-properties draw:fill="none" draw:fill-color="#000000" draw:opacity="100%"/>
      <style:paragraph-properties fo:line-height="107%" fo:margin-bottom="0cm" fo:margin-left="0cm" fo:margin-right="0cm" fo:margin-top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paragraph" style:name="P172" style:parent-style-name="Default">
      <style:paragraph-properties fo:margin-left="0cm" fo:margin-right="0cm" fo:text-align="justify" fo:text-indent="0cm" style:writing-mode="lr-tb"/>
    </style:style>
    <style:style style:family="text" style:name="T172_1">
      <style:text-properties fo:background-color="#ffffff" fo:font-weight="bold" style:font-name="Times New Roman" style:font-name-complex="Times New Roman" style:font-weight-asian="bold"/>
    </style:style>
    <style:style style:family="text" style:name="T172_2">
      <style:text-properties style:font-name="Times New Roman" style:font-name-complex="Times New Roman"/>
    </style:style>
    <style:style style:family="paragraph" style:name="P173" style:parent-style-name="Default">
      <style:paragraph-properties fo:margin-left="1.27cm" fo:margin-right="0cm" fo:text-align="justify" fo:text-indent="-0.635cm" style:writing-mode="lr-tb"/>
      <style:text-properties fo:background-color="#ffffff"/>
    </style:style>
    <style:style style:family="text" style:name="T173_1">
      <style:text-properties fo:background-color="#ffffff" style:font-name="Times New Roman" style:font-name-complex="Times New Roman"/>
    </style:style>
    <style:style style:family="paragraph" style:name="P174" style:parent-style-name="Default">
      <style:paragraph-properties fo:margin-left="0cm" fo:margin-right="0cm" fo:text-align="justify" fo:text-indent="0cm" style:writing-mode="lr-tb"/>
      <style:text-properties style:font-name="Times New Roman" style:font-name-complex="Times New Roman"/>
    </style:style>
    <style:style style:family="paragraph" style:name="P175" style:parent-style-name="Default">
      <style:paragraph-properties fo:margin-left="0cm" fo:margin-right="0cm" fo:text-align="justify" fo:text-indent="0cm" style:writing-mode="lr-tb"/>
    </style:style>
    <style:style style:family="text" style:name="T175_1">
      <style:text-properties fo:country-asian="US" fo:font-weight="bold" fo:language-asian="en" style:font-name="Times New Roman" style:font-name-complex="Times New Roman" style:font-weight-asian="bold" style:font-weight-complex="bold" style:letter-kerning="true"/>
    </style:style>
    <style:style style:family="text" style:name="T175_2">
      <style:text-properties fo:font-size="11.5pt" fo:font-weight="bold" style:font-size-asian="11.5pt" style:font-size-complex="11.5pt" style:font-weight-asian="bold" style:font-weight-complex="bold"/>
    </style:style>
    <style:style style:family="text" style:name="T175_3">
      <style:text-properties fo:country-asian="US" fo:language-asian="en" style:font-name="Times New Roman" style:font-name-complex="Times New Roman" style:letter-kerning="true"/>
    </style:style>
    <style:style style:family="paragraph" style:name="P176" style:parent-style-name="Default">
      <style:paragraph-properties fo:margin-left="0cm" fo:margin-right="0cm" fo:text-indent="0cm" style:writing-mode="lr-tb"/>
      <style:text-properties fo:country-asian="US" fo:language-asian="en" style:font-name="Times New Roman" style:font-name-complex="Times New Roman" style:letter-kerning="true"/>
    </style:style>
    <style:style style:family="paragraph" style:name="P177" style:parent-style-name="Default">
      <style:paragraph-properties fo:margin-left="0cm" fo:margin-right="0cm" fo:text-align="justify" fo:text-indent="0cm" style:writing-mode="lr-tb"/>
    </style:style>
    <style:style style:family="text" style:name="T177_1">
      <style:text-properties fo:background-color="#ffffff" fo:country-asian="US" fo:language-asian="en" style:font-name="Times New Roman" style:font-name-complex="Times New Roman" style:letter-kerning="true"/>
    </style:style>
    <style:style style:family="paragraph" style:name="P178" style:parent-style-name="Default">
      <style:paragraph-properties fo:margin-left="0cm" fo:margin-right="0cm" fo:text-align="justify" fo:text-indent="0cm" style:writing-mode="lr-tb"/>
      <style:text-properties fo:country-asian="US" fo:language-asian="en" style:font-name="Times New Roman" style:font-name-complex="Times New Roman" style:letter-kerning="true"/>
    </style:style>
    <style:style style:family="paragraph" style:name="P179" style:parent-style-name="Default">
      <style:paragraph-properties fo:margin-left="0cm" fo:margin-right="0cm" fo:text-align="justify" fo:text-indent="0cm" style:writing-mode="lr-tb"/>
    </style:style>
    <style:style style:family="text" style:name="T179_1">
      <style:text-properties fo:country-asian="US" fo:language-asian="en" style:font-name="Times New Roman" style:font-name-complex="Times New Roman" style:letter-kerning="true"/>
    </style:style>
    <style:style style:family="paragraph" style:name="P180" style:parent-style-name="Default">
      <style:paragraph-properties fo:margin-left="0cm" fo:margin-right="0cm" fo:text-indent="0cm" style:writing-mode="lr-tb"/>
      <style:text-properties fo:country-asian="US" fo:language-asian="en" style:font-name="Times New Roman" style:font-name-complex="Times New Roman" style:letter-kerning="true"/>
    </style:style>
    <style:style style:family="paragraph" style:name="P181" style:parent-style-name="Default">
      <style:paragraph-properties fo:margin-left="0cm" fo:margin-right="0cm" fo:text-indent="0cm" style:writing-mode="lr-tb"/>
    </style:style>
    <style:style style:family="text" style:name="T181_1">
      <style:text-properties fo:country-asian="US" fo:language-asian="en" style:font-name="Times New Roman" style:font-name-complex="Times New Roman" style:letter-kerning="true"/>
    </style:style>
    <style:style style:family="paragraph" style:name="P182" style:parent-style-name="Default">
      <style:paragraph-properties fo:margin-left="0cm" fo:margin-right="0cm" fo:text-indent="0cm" style:writing-mode="lr-tb"/>
    </style:style>
    <style:style style:family="paragraph" style:name="P183" style:parent-style-name="Standard">
      <style:paragraph-properties fo:keep-with-next="always" fo:margin-left="0cm" fo:margin-right="0cm" fo:text-align="justify" fo:text-indent="0cm" style:line-height-at-least="0.423cm" style:writing-mode="lr-tb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183_1">
      <style:text-properties fo:country-asian="US" fo:font-size="12pt" fo:language-asian="en" style:font-name="Times New Roman" style:font-name-complex="Times New Roman" style:font-size-asian="12pt" style:font-size-complex="12pt" style:letter-kerning="true"/>
    </style:style>
    <style:style style:family="paragraph" style:name="P184" style:parent-style-name="Standard">
      <style:paragraph-properties fo:margin-left="0cm" fo:margin-right="0cm" fo:text-indent="0cm" style:writing-mode="lr-tb"/>
      <style:text-properties style:font-name="Times New Roman"/>
    </style:style>
    <style:style style:family="paragraph" style:name="P185" style:parent-style-name="List_20_Paragraph">
      <style:paragraph-properties fo:line-height="115%" fo:margin-left="1.27cm" fo:margin-right="0cm" fo:text-align="center" fo:text-indent="0cm" style:writing-mode="lr-tb"/>
    </style:style>
    <style:style style:family="text" style:name="T185_1">
      <style:text-properties fo:font-weight="bold" style:font-name="Times New Roman" style:font-weight-asian="bold" style:font-weight-complex="bold"/>
    </style:style>
    <style:style style:family="paragraph" style:name="P186" style:parent-style-name="List_20_Paragraph">
      <style:paragraph-properties fo:line-height="115%" fo:margin-left="1.27cm" fo:margin-right="0cm" fo:text-align="center" fo:text-indent="0cm" style:writing-mode="lr-tb"/>
    </style:style>
    <style:style style:family="paragraph" style:name="P187" style:parent-style-name="List_20_Paragraph">
      <style:paragraph-properties fo:line-height="107%" fo:text-align="justify" style:writing-mode="lr-tb"/>
    </style:style>
    <style:style style:family="text" style:name="T187_1">
      <style:text-properties fo:font-weight="bold" style:font-name="Times New Roman" style:font-weight-asian="bold" style:font-weight-complex="bold"/>
    </style:style>
    <style:style style:family="text" style:name="T187_2">
      <style:text-properties fo:font-weight="normal" style:font-name="Times New Roman" style:font-weight-asian="normal" style:font-weight-complex="normal"/>
    </style:style>
    <style:style style:family="text" style:name="T187_3">
      <style:text-properties fo:font-weight="bold" style:font-name="Times New Roman" style:font-weight-asian="bold" style:font-weight-complex="bold"/>
    </style:style>
    <style:style style:family="text" style:name="T187_4">
      <style:text-properties fo:font-style="italic" style:font-name="Times New Roman" style:font-style-asian="italic" style:font-style-complex="italic"/>
    </style:style>
    <style:style style:family="text" style:name="T187_5">
      <style:text-properties style:font-name="Times New Roman"/>
    </style:style>
    <style:style style:family="text" style:name="T187_6">
      <style:text-properties fo:font-weight="bold" style:font-name="Times New Roman" style:font-weight-asian="bold" style:font-weight-complex="bold"/>
    </style:style>
    <style:style style:family="paragraph" style:name="P188" style:parent-style-name="List_20_Paragraph">
      <style:paragraph-properties fo:line-height="107%" fo:text-align="justify" style:writing-mode="lr-tb"/>
    </style:style>
    <style:style style:family="paragraph" style:name="P189" style:parent-style-name="List_20_Paragraph">
      <style:paragraph-properties fo:line-height="107%" fo:text-align="justify" style:writing-mode="lr-tb"/>
    </style:style>
    <style:style style:family="text" style:name="T189_1">
      <style:text-properties fo:font-weight="bold" style:font-name="Times New Roman" style:font-weight-asian="bold" style:font-weight-complex="bold"/>
    </style:style>
    <style:style style:family="text" style:name="T189_2">
      <style:text-properties style:font-name="Times New Roman"/>
    </style:style>
    <style:style style:family="paragraph" style:name="P190" style:parent-style-name="List_20_Paragraph">
      <style:paragraph-properties fo:line-height="107%" fo:text-align="justify" style:writing-mode="lr-tb"/>
    </style:style>
    <style:style style:family="paragraph" style:name="P191" style:parent-style-name="List_20_Paragraph">
      <style:paragraph-properties fo:line-height="107%" fo:text-align="justify" style:writing-mode="lr-tb"/>
    </style:style>
    <style:style style:family="text" style:name="T191_1">
      <style:text-properties fo:font-weight="bold" style:font-name="Times New Roman" style:font-weight-asian="bold" style:font-weight-complex="bold"/>
    </style:style>
    <style:style style:family="text" style:name="T191_2">
      <style:text-properties style:font-name="Times New Roman"/>
    </style:style>
    <style:style style:family="paragraph" style:name="P192" style:parent-style-name="List_20_Paragraph">
      <style:paragraph-properties fo:line-height="107%" fo:text-align="justify" style:writing-mode="lr-tb"/>
    </style:style>
    <style:style style:family="paragraph" style:name="P193" style:parent-style-name="List_20_Paragraph">
      <style:paragraph-properties fo:line-height="107%" fo:text-align="justify" style:writing-mode="lr-tb"/>
    </style:style>
    <style:style style:family="text" style:name="T193_1">
      <style:text-properties fo:font-weight="bold" style:font-name="Times New Roman" style:font-weight-asian="bold" style:font-weight-complex="bold"/>
    </style:style>
    <style:style style:family="text" style:name="T193_2">
      <style:text-properties style:font-name="Times New Roman"/>
    </style:style>
    <style:style style:family="paragraph" style:name="P194" style:parent-style-name="List_20_Paragraph">
      <style:paragraph-properties fo:line-height="107%" fo:text-align="justify" style:writing-mode="lr-tb"/>
    </style:style>
    <style:style style:family="text" style:name="T194_1">
      <style:text-properties style:font-name="Times New Roman"/>
    </style:style>
    <style:style style:family="text" style:name="T194_2">
      <style:text-properties fo:font-style="italic" style:font-name="Times New Roman" style:font-style-asian="italic" style:font-style-complex="italic"/>
    </style:style>
    <style:style style:family="text" style:name="T194_3">
      <style:text-properties style:font-name="Times New Roman"/>
    </style:style>
    <style:style style:family="paragraph" style:name="P195" style:parent-style-name="List_20_Paragraph">
      <style:paragraph-properties fo:line-height="107%" fo:text-align="justify" style:writing-mode="lr-tb"/>
    </style:style>
    <style:style style:family="text" style:name="T195_1">
      <style:text-properties style:font-name="Times New Roman"/>
    </style:style>
    <style:style style:family="text" style:name="T195_2">
      <style:text-properties fo:font-style="italic" style:font-name="Times New Roman" style:font-style-asian="italic" style:font-style-complex="italic"/>
    </style:style>
    <style:style style:family="paragraph" style:name="P196" style:parent-style-name="List_20_Paragraph">
      <style:paragraph-properties fo:line-height="107%" fo:text-align="justify" style:writing-mode="lr-tb"/>
    </style:style>
    <style:style style:family="paragraph" style:name="P197" style:parent-style-name="List_20_Paragraph">
      <loext:graphic-properties draw:fill="none" draw:fill-color="#000000" draw:opacity="100%"/>
      <style:paragraph-properties fo:line-height="107%" fo:margin-bottom="0cm" fo:margin-top="0cm" fo:text-align="justify" style:writing-mode="lr-tb"/>
    </style:style>
    <style:style style:family="text" style:name="T197_1">
      <style:text-properties fo:font-weight="bold" style:font-name="Times New Roman" style:font-weight-asian="bold" style:font-weight-complex="bold"/>
    </style:style>
    <style:style style:family="text" style:name="T197_2">
      <style:text-properties style:font-name="Times New Roman"/>
    </style:style>
    <style:style style:family="paragraph" style:name="P198" style:parent-style-name="List_20_Paragraph">
      <style:paragraph-properties fo:line-height="115%" fo:text-align="justify" style:writing-mode="lr-tb"/>
      <style:text-properties style:font-name="Times New Roman"/>
    </style:style>
    <style:style style:family="paragraph" style:name="P199" style:parent-style-name="List_20_Paragraph">
      <style:paragraph-properties fo:line-height="107%" fo:text-align="justify" style:writing-mode="lr-tb"/>
    </style:style>
    <style:style style:family="text" style:name="T199_1">
      <style:text-properties fo:font-weight="bold" style:font-name="Times New Roman" style:font-weight-asian="bold" style:font-weight-complex="bold"/>
    </style:style>
    <style:style style:family="text" style:name="T199_2">
      <style:text-properties style:font-name="Times New Roman"/>
    </style:style>
    <style:style style:family="paragraph" style:name="P200" style:parent-style-name="western">
      <style:paragraph-properties fo:line-height="100%" fo:margin-top="0cm"/>
      <style:text-properties fo:font-size="12pt" style:font-name="Times New Roman" style:font-name-complex="Times New Roman" style:font-size-asian="12pt" style:font-size-complex="12pt"/>
    </style:style>
    <style:style style:family="paragraph" style:name="P201" style:parent-style-name="western">
      <style:paragraph-properties fo:line-height="100%" fo:margin-top="0cm"/>
    </style:style>
    <style:style style:family="text" style:name="T201_1">
      <style:text-properties fo:font-size="12pt" style:font-name="Times New Roman" style:font-name-complex="Times New Roman" style:font-size-asian="12pt" style:font-size-complex="12pt"/>
    </style:style>
    <style:style style:family="paragraph" style:name="P202" style:parent-style-name="western">
      <style:paragraph-properties fo:line-height="100%" fo:margin-top="0cm" fo:text-align="center"/>
    </style:style>
    <style:style style:family="text" style:name="T202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paragraph" style:name="P203" style:parent-style-name="western">
      <style:paragraph-properties fo:line-height="100%" fo:margin-top="0cm"/>
      <style:text-properties fo:font-size="12pt" style:font-name="Times New Roman" style:font-name-complex="Times New Roman" style:font-size-asian="12pt" style:font-size-complex="12pt"/>
    </style:style>
    <style:style style:family="paragraph" style:name="P204" style:parent-style-name="western">
      <style:paragraph-properties fo:line-height="100%" fo:margin-top="0cm"/>
    </style:style>
    <style:style style:family="text" style:name="T204_1">
      <style:text-properties fo:font-size="12pt" style:font-name="Times New Roman" style:font-name-complex="Times New Roman" style:font-size-asian="12pt" style:font-size-complex="12pt"/>
    </style:style>
    <style:style style:family="paragraph" style:name="P205" style:parent-style-name="western">
      <style:paragraph-properties fo:line-height="100%" fo:margin-bottom="0cm" fo:margin-top="0cm"/>
      <style:text-properties fo:font-size="12pt" style:font-name="Times New Roman" style:font-name-complex="Times New Roman" style:font-size-asian="12pt" style:font-size-complex="12pt"/>
    </style:style>
    <style:style style:family="paragraph" style:name="P206" style:parent-style-name="Standard_20__28_user_29_"/>
    <style:style style:family="text" style:name="T206_1">
      <style:text-properties fo:country="IT" fo:font-size="12pt" fo:language="it" style:font-name="Times New Roman" style:font-name-asian="Arial" style:font-name-complex="Times New Roman" style:font-size-asian="12pt" style:font-size-complex="12pt" style:letter-kerning="true"/>
    </style:style>
    <style:style style:family="paragraph" style:name="P207" style:parent-style-name="western">
      <style:paragraph-properties fo:line-height="100%" fo:margin-top="0cm"/>
      <style:text-properties fo:font-size="12pt" style:font-name="Times New Roman" style:font-name-complex="Times New Roman" style:font-size-asian="12pt" style:font-size-complex="12pt"/>
    </style:style>
    <style:style style:family="paragraph" style:name="P208" style:parent-style-name="western">
      <style:paragraph-properties fo:line-height="100%" fo:margin-top="0cm" fo:text-align="center"/>
    </style:style>
    <style:style style:family="text" style:name="T208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paragraph" style:name="P209" style:parent-style-name="western">
      <style:paragraph-properties fo:line-height="100%" fo:margin-bottom="0cm" fo:margin-top="0cm"/>
      <style:text-properties fo:font-size="12pt" style:font-name="Times New Roman" style:font-name-complex="Times New Roman" style:font-size-asian="12pt" style:font-size-complex="12pt"/>
    </style:style>
    <style:style style:family="paragraph" style:name="P210" style:parent-style-name="Standard_20__28_user_29_"/>
    <style:style style:family="text" style:name="T210_1">
      <style:text-properties fo:color="#000000" fo:country="IT" fo:font-size="11pt" fo:language="it" style:font-name="Times New Roman" style:font-name-asian="Arial" style:font-name-complex="Times New Roman" style:font-size-asian="11pt" style:font-size-complex="11pt" style:letter-kerning="true"/>
    </style:style>
    <style:style style:family="paragraph" style:name="P211" style:parent-style-name="Standard"/>
  </office:automatic-styles>
  <office:body>
    <office:text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COMUNE<text:s/>DI<text:s/>VERGHERETO</text:span></text:p>
            <text:p text:style-name="P2"/>
            <text:p text:style-name="P3"><text:bookmark-start text:name="settore"/><text:span text:style-name="T3_1">SETTORE<text:s/>AMMINISTRATIVO<text:s/>E<text:s/>AFFARI<text:s/>GENERALI</text:span><text:bookmark-end text:name="settore"/></text:p>
            <text:p text:style-name="P4"/>
            <text:p text:style-name="P5"/>
            <text:p text:style-name="P6"><text:span text:style-name="T6_1">Nr.<text:s/>Proposta:<text:s/></text:span><text:bookmark-start text:name="num_prop1"/><text:span text:style-name="T6_2">36</text:span><text:bookmark-end text:name="num_prop1"/><text:span text:style-name="T6_3">/</text:span><text:bookmark-start text:name="anno_prop1"/><text:span text:style-name="T6_4">2025</text:span><text:bookmark-end text:name="anno_prop1"/></text:p>
            <text:p text:style-name="P7"/>
          </table:table-cell>
          <table:table-cell table:style-name="Cell2">
            <text:p text:style-name="P8"/>
            <text:p text:style-name="P9"/>
            <text:p text:style-name="P10"><text:span text:style-name="T10_1">Ufficio/Servizio</text:span><text:span text:style-name="T10_2">:<text:s/></text:span><text:bookmark-start text:name="uff_proponente"/><text:span text:style-name="T10_3">SETTORE<text:s/>AMMINISTRATIVO<text:s/>E<text:s/>AFFARI<text:s/>GENERALI</text:span><text:bookmark-end text:name="uff_proponente"/></text:p>
            <text:p text:style-name="P11"/>
            <text:p text:style-name="P12"><text:span text:style-name="T12_1">Istruttore:<text:s/></text:span><text:span text:style-name="T12_2">_______________________</text:span></text:p>
            <text:p text:style-name="P13"/>
            <text:p text:style-name="P14"/>
            <text:p text:style-name="P15"/>
            <table:table table:name="Tabella2" table:style-name="Table2">
              <table:table-column table:style-name="Column3"/>
              <table:table-column table:style-name="Column4"/>
              <table:table-row table:style-name="Row2">
                <table:table-cell table:style-name="Cell3">
                  <text:p text:style-name="P16"><text:span text:style-name="T16_1">Il<text:s/>Relatore</text:span></text:p>
                </table:table-cell>
                <table:table-cell table:style-name="Cell4">
                  <text:p text:style-name="P17"><text:span text:style-name="T17_1">il<text:s/>Dirigente</text:span></text:p>
                </table:table-cell>
              </table:table-row>
              <table:table-row table:style-name="Row3">
                <table:table-cell table:style-name="Cell5">
                  <text:p text:style-name="P18"><text:bookmark-start text:name="titolo_assessore_proponente"/><text:span text:style-name="T18_1">Sindaco</text:span><text:bookmark-end text:name="titolo_assessore_proponente"/></text:p>
                </table:table-cell>
                <table:table-cell table:style-name="Cell6">
                  <text:p text:style-name="P19"><text:bookmark-start text:name="nome_dirigente"/><text:span text:style-name="T19_1">Salvi<text:s text:c="2"/>Enrico</text:span><text:bookmark-end text:name="nome_dirigente"/></text:p>
                </table:table-cell>
              </table:table-row>
            </table:table>
            <text:p text:style-name="P20"/>
          </table:table-cell>
        </table:table-row>
        <table:table-row table:style-name="Row4">
          <table:table-cell table:style-name="Cell7">
            <text:p text:style-name="P21"><text:span text:style-name="T21_1">barrare<text:s/>la<text:s/>casella<text:s/>corrispondente</text:span></text:p>
            <text:p text:style-name="P22"/>
            <text:p text:style-name="P23"><draw:frame draw:style-name="FR1" draw:z-index="4" svg:height="0.953cm" svg:width="1.27cm" svg:x="5.928cm" svg:y="0.448cm" text:anchor-type="char"><draw:text-box><text:p text:style-name="P24"><text:span text:style-name="T24_1">I.E.</text:span></text:p></draw:text-box></draw:frame><text:span text:style-name="T24_2">□</text:span><text:span text:style-name="T24_3"><text:s/>proposta<text:s/>per<text:s/>la<text:s/>Giunta</text:span></text:p>
            <text:p text:style-name="P25"><text:span text:style-name="T25_1"><text:tab/><text:tab/><text:tab/><text:tab/><text:tab/><text:tab/></text:span></text:p>
            <text:p text:style-name="P26"><text:span text:style-name="T26_1">□</text:span><text:span text:style-name="T26_2"><text:s/>proposta<text:s/>per<text:s/>il<text:s/>Consiglio</text:span></text:p>
            <text:p text:style-name="P27"><text:span text:style-name="T27_1">____________________________________________</text:span></text:p>
            <text:p text:style-name="P28"><text:span text:style-name="T28_1">ESITO<text:s/>COMMISSIONE<text:s/>CONSILIARE</text:span></text:p>
            <text:p text:style-name="P29"/>
            <text:p text:style-name="P30"><text:span text:style-name="T30_1">□</text:span><text:span text:style-name="T30_2"><text:s/>voto<text:tab/></text:span><text:span text:style-name="T30_3">□</text:span><text:span text:style-name="T30_4"><text:s/>proposta<text:s/>di<text:s/>modifica</text:span></text:p>
            <text:p text:style-name="P31"><text:span text:style-name="T31_1">□</text:span><text:span text:style-name="T31_2"><text:s/>dichiarazione<text:s/>di<text:s/>voto</text:span></text:p>
            <text:p text:style-name="P32"><text:span text:style-name="T32_1">□</text:span><text:span text:style-name="T32_2"><text:s/>discussione</text:span></text:p>
            <text:p text:style-name="P33"/>
            <text:p text:style-name="P34"><text:span text:style-name="T34_1">Il<text:s/>Presidente<text:s/>della<text:s/>Commissione</text:span></text:p>
            <text:p text:style-name="P35"><text:span text:style-name="T35_1">_____________________________</text:span></text:p>
            <text:p text:style-name="P36"/>
          </table:table-cell>
          <table:table-cell table:style-name="Cell8">
            <text:p text:style-name="P37"><text:span text:style-name="T37_1">a<text:s/>cura<text:s/>della<text:s/>segreteria<text:s/>generale</text:span></text:p>
            <text:p text:style-name="P38"/>
            <text:p text:style-name="P39"><text:span text:style-name="T39_1">numero<text:s/>delibera<text:s/>______________</text:span></text:p>
            <text:p text:style-name="P40"><text:span text:style-name="T40_1"><text:s/>I.E.</text:span><text:span text:style-name="T40_2"><text:s text:c="4"/>Organo:<text:s/></text:span><text:span text:style-name="T40_3">Consiglio<text:s/></text:span><text:span text:style-name="T40_4">□<text:s/></text:span><text:span text:style-name="T40_5"><text:s/>Giunta</text:span><text:span text:style-name="T40_6"><text:s/></text:span><text:span text:style-name="T40_7">□</text:span></text:p>
            <text:p text:style-name="P41"/>
            <text:p text:style-name="P42"><text:span text:style-name="T42_1">Seduta<text:s/>del<text:s/>_____________________________</text:span></text:p>
            <text:p text:style-name="P43"/>
            <text:p text:style-name="P44"><text:span text:style-name="T44_1">INVIATA<text:s/>AI<text:s/>SEGUENTI<text:s/>SERVIZI:</text:span></text:p>
            <text:p text:style-name="P45"><text:span text:style-name="T45_1">_______________________________________</text:span></text:p>
            <text:p text:style-name="P46"><text:span text:style-name="T46_1">_______________________________________</text:span></text:p>
            <text:p text:style-name="P47"/>
          </table:table-cell>
        </table:table-row>
      </table:table>
      <text:p text:style-name="P48"/>
      <text:p text:style-name="P49"><text:span text:style-name="T49_1">Oggetto:</text:span><text:span text:style-name="T49_2"><text:s/></text:span><text:bookmark-start text:name="oggetto1"/><text:span text:style-name="T49_3">PROGETTO<text:s/>PATRIMONIALE<text:s/>UNICA:<text:s/>APPROVAZIONE<text:s/>E<text:s/>CONFERIMENTO<text:s/>DEI<text:s/>NECESSARI<text:s/>POTERI<text:s/>PER<text:s/>LA<text:s/>REALIZZAZIONE<text:s/>DEL<text:s/>PROGETTO<text:s/>DI<text:s/>CONFERIMENTO<text:s/>IN<text:s/>ROMAGNA<text:s/>ACQUE<text:s/>S.P.A.<text:s/>A<text:s/>DEGLI<text:s/>ASSET<text:s/>DEL<text:s/>CICLO<text:s/>IDRICO<text:s/>INTEGRATO<text:s/>(SII)<text:s/>DELLA<text:s/>ROMAGNA<text:s/>DA<text:s/>PARTE<text:s/>DELLE<text:s/>SOCIETA’<text:s/>DELLE<text:s/>RETI<text:s/>(UNICA<text:s/>RETI<text:s/>SPA,<text:s/>AMR,<text:s/>SIS,<text:s/>TEAM,<text:s/>RAVENNA<text:s/>HOLDING)</text:span><text:bookmark-end text:name="oggetto1"/></text:p>
      <text:p text:style-name="P50"><draw:frame draw:style-name="FR2" draw:z-index="0" svg:height="4.445cm" svg:width="13.78cm" svg:x="0.099cm" svg:y="0.176cm" text:anchor-type="char"><draw:text-box><text:p text:style-name="P51"/><text:p text:style-name="P52"><text:span text:style-name="T52_1">La<text:s/>Giunta<text:s/>Comunale,<text:s/>nella<text:s/>seduta<text:s/>del<text:s/>__________________<text:s/>ha<text:s/>deciso<text:s/>di<text:s/>_______________</text:span></text:p><text:p text:style-name="P53"/><text:p text:style-name="P54"><text:span text:style-name="T54_1">__________________________________________________________________________</text:span></text:p><text:p text:style-name="P55"/><text:p text:style-name="P56"><text:span text:style-name="T56_1">__________________________________________________________________________</text:span></text:p><text:p text:style-name="P57"/><text:p text:style-name="P58"><text:span text:style-name="T58_1"><text:s text:c="11"/>Il<text:s/>Segretario<text:s text:c="2"/>Generale<text:s text:c="65"/>Il<text:s/>Relatore<text:s text:c="20"/></text:span></text:p><text:p text:style-name="P59"/><text:p text:style-name="P60"><text:span text:style-name="T60_1"><text:s text:c="6"/>…………………………….<text:s text:c="50"/>………………………</text:span></text:p><text:p text:style-name="P61"/></draw:text-box></draw:frame><draw:frame draw:style-name="FR3" draw:z-index="1" svg:height="4.445cm" svg:width="4.128cm" svg:x="14.402cm" svg:y="0.176cm" text:anchor-type="char"><draw:text-box><text:p text:style-name="P62"><text:span text:style-name="T62_1">Presenti</text:span></text:p></draw:text-box></draw:frame><draw:frame draw:style-name="FR4" draw:z-index="2" svg:height="4.445cm" svg:width="13.78cm" svg:x="0.099cm" svg:y="5.045cm" text:anchor-type="char"><draw:text-box><text:p text:style-name="P63"/><text:p text:style-name="P64"><text:span text:style-name="T64_1">La<text:s/>Giunta<text:s/>Comunale,<text:s/>nella<text:s/>seduta<text:s/>del<text:s/>__________________<text:s/>ha<text:s/>deciso<text:s/>di<text:s/>_______________</text:span></text:p><text:p text:style-name="P65"/><text:p text:style-name="P66"><text:span text:style-name="T66_1">__________________________________________________________________________</text:span></text:p><text:p text:style-name="P67"/><text:p text:style-name="P68"><text:span text:style-name="T68_1">__________________________________________________________________________</text:span></text:p><text:p text:style-name="P69"/><text:p text:style-name="P70"><text:span text:style-name="T70_1"><text:s text:c="11"/>Il<text:s/>Segretario<text:s text:c="2"/>Generale<text:s text:c="65"/>Il<text:s/>Relatore<text:s text:c="20"/></text:span></text:p><text:p text:style-name="P71"/><text:p text:style-name="P72"><text:span text:style-name="T72_1"><text:s text:c="6"/>…………………………….<text:s text:c="49"/>………………………..</text:span></text:p><text:p text:style-name="P73"/></draw:text-box></draw:frame><draw:frame draw:style-name="FR5" draw:z-index="3" svg:height="4.445cm" svg:width="4.128cm" svg:x="14.402cm" svg:y="5.045cm" text:anchor-type="char"><draw:text-box><text:p text:style-name="P74"><text:span text:style-name="T74_1">Presenti</text:span></text:p></draw:text-box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99_1">NUM.<text:s/>PROP.:<text:s/></text:span><text:bookmark-start text:name="num_prop"/><text:span text:style-name="T99_2">36</text:span><text:bookmark-end text:name="num_prop"/><text:span text:style-name="T99_3">-</text:span><text:bookmark-start text:name="anno_prop"/><text:span text:style-name="T99_4">2025</text:span><text:bookmark-end text:name="anno_prop"/><text:span text:style-name="T99_5"><text:tab/>CLASS.:<text:s/></text:span><text:bookmark-start text:name="cod_classifica"/><text:span text:style-name="T99_6">2.3</text:span><text:bookmark-end text:name="cod_classifica"/><text:span text:style-name="T99_7"><text:s text:c="3"/></text:span></text:p>
      <text:p text:style-name="P100"><text:span text:style-name="T100_1">OGGETTO:<text:s/></text:span><text:bookmark-start text:name="oggetto"/><text:span text:style-name="T100_2">PROGETTO<text:s/>PATRIMONIALE<text:s/>UNICA:<text:s/>APPROVAZIONE<text:s/>E<text:s/>CONFERIMENTO<text:s/>DEI<text:s/>NECESSARI<text:s/>POTERI<text:s/>PER<text:s/>LA<text:s/>REALIZZAZIONE<text:s/>DEL<text:s/>PROGETTO<text:s/>DI<text:s/>CONFERIMENTO<text:s/>IN<text:s/>ROMAGNA<text:s/>ACQUE<text:s/>S.P.A.<text:s/>A<text:s/>DEGLI<text:s/>ASSET<text:s/>DEL<text:s/>CICLO<text:s/>IDRICO<text:s/>INTEGRATO<text:s/>(SII)<text:s/>DELLA<text:s/>ROMAGNA<text:s/>DA<text:s/>PARTE<text:s/>DELLE<text:s/>SOCIETA’<text:s/>DELLE<text:s/>RETI<text:s/>(UNICA<text:s/>RETI<text:s/>SPA,<text:s/>AMR,<text:s/>SIS,<text:s/>TEAM,<text:s/>RAVENNA<text:s/>HOLDING)</text:span><text:bookmark-end text:name="oggetto"/></text:p>
      <text:p text:style-name="P101"/>
      <text:p text:style-name="P102"/>
      <text:p text:style-name="P103"/>
      <text:p text:style-name="P104"><text:bookmark-start text:name="testo"/><text:span text:style-name="T104_1">IL<text:s/>CONSIGLIO<text:s/>COMUNALE</text:span></text:p>
      <text:p text:style-name="P105"/>
      <text:p text:style-name="P106"><text:span text:style-name="T106_1">PREMESSO<text:s/></text:span><text:span text:style-name="T106_2">che</text:span><text:span text:style-name="T106_3">:</text:span></text:p>
      <text:list text:style-name="LS2" xml:id="list0">
        <text:list-item>
          <text:p text:style-name="P107"><text:span text:style-name="T107_1">il<text:s/></text:span><text:span text:style-name="T107_2">Comune<text:s/>di<text:s/>Verghereto<text:s/></text:span><text:span text:style-name="T107_3">�<text:s/>socio<text:s/>direttamente<text:s/>della<text:s/>societ�<text:s/>Romagna<text:s/>Acque<text:s/>societ�<text:s/>della<text:s/>fonti<text:s/>s.p.a.<text:s/>(RASDF)<text:s/>con<text:s/>una<text:s/>quota<text:s/>di<text:s/>partecipazione<text:s/>del<text:s/>0,013757%<text:s text:c="2"/>dell’intero<text:s/>capitale<text:s/>sociale<text:s/>rappresentato<text:s/>da<text:s/>azioni<text:s/>ordinarie;</text:span></text:p>
        </text:list-item>
        <text:list-item>
          <text:p text:style-name="P108"><text:span text:style-name="T108_1">il<text:s/></text:span><text:span text:style-name="T108_2">Comune<text:s/>di<text:s/>Verghereto</text:span><text:span text:style-name="T108_3"><text:s/>�<text:s/>inoltre<text:s/>socio<text:s/>direttamente<text:s/>della<text:s/>societ�<text:s/>Unica<text:s/>Reti<text:s/>s.p.a.<text:s/>(c.d.<text:s/>societ�<text:s/>delle<text:s/>reti)<text:s/>con<text:s/>una<text:s/>quota<text:s/>di<text:s/>partecipazione<text:s/>azionaria<text:s/>del<text:s/></text:span><text:span text:style-name="T108_4">0,559470</text:span><text:span text:style-name="T108_5">%</text:span><text:span text:style-name="T108_6"><text:s/></text:span><text:span text:style-name="T108_7">dell’intero<text:s/>capitale<text:s/>sociale;</text:span></text:p>
        </text:list-item>
        <text:list-item>
          <text:p text:style-name="P109"><text:span text:style-name="T109_1">la<text:s/>Societ�<text:s/>Unica<text:s/>Reti<text:s/>spa<text:s/>detiene<text:s/>una<text:s/>partecipazione<text:s/>in<text:s/>Romagna<text:s/>Acque<text:s/>spa<text:s/>pari<text:s/>a<text:s/>circa<text:s/>lo<text:s/>0,36%<text:s/>del<text:s/>capitale<text:s/>sociale;</text:span></text:p>
        </text:list-item>
      </text:list>
      <text:p text:style-name="P110"/>
      <text:p text:style-name="P111"><text:span text:style-name="T111_1">CONSIDERATO<text:s/></text:span><text:span text:style-name="T111_2">che:</text:span></text:p>
      <text:list text:style-name="LS3" xml:id="list3">
        <text:list-item>
          <text:p text:style-name="P112"><text:span text:style-name="T112_1">il<text:s/></text:span><text:span text:style-name="T112_2">Progetto<text:s/>Patrimoniale<text:s/>Unica</text:span><text:span text:style-name="T112_3">,<text:s/>che<text:s/>prevede<text:s/>il<text:s/>conferimento<text:s/>in<text:s/>Romagna<text:s/>Acque<text:s text:c="2"/>societ�<text:s/>delle<text:s/>fonti<text:s/>spa<text:s/>(RASDF)<text:s/>degli<text:s/>ASSET<text:s/>del<text:s/>ciclo<text:s/>idrico<text:s/>della<text:s/>Romagna<text:s/>da<text:s/>parte<text:s/>delle<text:s/>societ�<text:s/>delle<text:s/>reti,<text:s/>�<text:s/>stato<text:s/>oggetto<text:s/>degli<text:s/>indirizzi<text:s/>e<text:s/>degli<text:s/>obiettivi<text:s/>impartiti<text:s/>dall’Amministrazione<text:s/>comunale<text:s/></text:span><text:span text:style-name="T112_4">nella<text:s/>Ricognizione<text:s/>ordinaria<text:s/>delle<text:s/>societ�<text:s/>partecipate<text:s/>dall’Amministrazione<text:s/>comunale<text:s/>redatta<text:s/>ai<text:s/>sensi<text:s/>dell’art.<text:s/>20<text:s/>D.lgs.<text:s/>n.<text:s/>175/2016<text:s/>e<text:s/>approvata<text:s/>con<text:s/>Delibera<text:s/>di<text:s/>Consiglio<text:s/>Comunale<text:s/>n.<text:s/>55<text:s/>del<text:s/>20/12/2024<text:s/>che<text:s/>ha<text:s/>previsto<text:s/>per<text:s/>la<text:s/>societ�<text:s/>Romagna<text:s/>Acque<text:s/>spa<text:s/>il<text:s/>mantenimento<text:s/>della<text:s/>partecipazione,<text:s/>assumendo<text:s/>il<text:s/>progetto<text:s/>di<text:s/>conferimento<text:s/>delle<text:s/>reti<text:s/>del<text:s/>SII<text:s/>della<text:s/>Romagna<text:s/>di<text:s/>propriet�<text:s/>o<text:s/>in<text:s/>concessione<text:s/>delle<text:s/>societ�<text:s/>delle<text:s/>reti<text:s/>c.d.<text:s/>romagnole<text:s/>in<text:s/>Romagna<text:s/>Acque<text:s/>spa,<text:s/>come<text:s/>un<text:s/>processo<text:s/>di<text:s/>razionalizzazione<text:s/>del<text:s/>sistema<text:s/>della<text:s/>gestione<text:s/>del<text:s/>Servizio<text:s/>Idrico<text:s/>integrato<text:s/>e<text:s/>conseguentemente<text:s/>anche<text:s/>delle<text:s/>societ�<text:s/>coinvolte<text:s/>compresa<text:s/>Romagna<text:s/>Acque<text:s/>spa”;</text:span></text:p>
        </text:list-item>
        <text:list-item>
          <text:p text:style-name="P113"><text:span text:style-name="T113_1">sulla<text:s/>base<text:s/>degli<text:s/>obiettivi<text:s/>e<text:s/>indirizzi<text:s/>impartiti<text:s/>dall’Amministrazione<text:s/>comunale<text:s/>si<text:s/>sono<text:s/>uniformati<text:s/>e<text:s/>coordinati<text:s/>gli<text:s/>intenti<text:s/>del<text:s/>coordinamento<text:s/>soci<text:s/>di<text:s/>RASDF<text:s/>e<text:s/>il<text:s/>gruppo<text:s/>di<text:s/>lavoro<text:s/>costituito;</text:span></text:p>
        </text:list-item>
        <text:list-item>
          <text:p text:style-name="P114"><text:span text:style-name="T114_1">il<text:s/></text:span><text:span text:style-name="T114_2">progetto<text:s/>patrimoniale<text:s/>unica</text:span><text:span text:style-name="T114_3"><text:s/>�<text:s/>stato<text:s/>approvato<text:s/>anche<text:s/>dai<text:s/>Provvedimenti<text:s/>assunti<text:s/>dall’Agenzia<text:s/>Territoriale<text:s/>dell’Emilia-Romagna<text:s/>per<text:s/>i<text:s/>Servizi<text:s/>Idrici<text:s/>e<text:s/>Rifiuti<text:s/>(ATERSIR)<text:s/>e<text:s/>dall’Autorit�<text:s/>di<text:s/>regolazione<text:s/>per<text:s/>energia<text:s/>reti<text:s/>e<text:s/>ambiente<text:s/>(ARERA)<text:s/>meglio<text:s/>indicati<text:s/>in<text:s/>appresso;</text:span></text:p>
        </text:list-item>
        <text:list-item>
          <text:p text:style-name="P115"><text:span text:style-name="T115_1">il<text:s/></text:span><text:span text:style-name="T115_2">progetto<text:s/>patrimoniale<text:s/>unica<text:s/></text:span><text:span text:style-name="T115_3">�<text:s/>dettagliatamente<text:s/>delineato<text:s/>e<text:s/>descritto<text:s/>nella<text:s/>“</text:span><text:span text:style-name="T115_4">Relazione<text:s/>illustrativa<text:s/>dell’attuazione<text:s/>del<text:s/>progetto<text:s/>di<text:s/>conferimento<text:s/>in<text:s/>Romagna<text:s/>Acque<text:s/>degli<text:s/>asset<text:s/>del<text:s/>ciclo<text:s/>idrico<text:s/>della<text:s/>Romagna<text:s/>da<text:s/>parte<text:s/>delle<text:s/>societ�<text:s/>delle<text:s/>reti”<text:s/>(“</text:span><text:span text:style-name="T115_5">Il<text:s/>progetto<text:s/>di<text:s/>conferimento</text:span><text:span text:style-name="T115_6">”),<text:s/></text:span><text:span text:style-name="T115_7">approvata<text:s/>dall’assemblea<text:s/>dei<text:s/>soci<text:s/>di<text:s/>RASDF<text:s/>del<text:s/>29/01/2025,</text:span><text:span text:style-name="T115_8"><text:s/></text:span><text:span text:style-name="T115_9">che<text:s/></text:span><text:span text:style-name="T115_10">si<text:s/>allega<text:s/>sotto<text:s/>la<text:s/>lett.<text:s/>A</text:span><text:span text:style-name="T115_11"><text:s/>del<text:s/>presene<text:s/>atto<text:s/>a<text:s/>farne<text:s/>parte<text:s/>integrante<text:s/>e<text:s/>sostanziale,<text:s/>che<text:s/>ha<text:s/>trattato:</text:span></text:p>
        </text:list-item>
      </text:list>
      <text:list text:style-name="LS4" xml:id="list7">
        <text:list-item>
          <text:list>
            <text:list-item>
              <text:p text:style-name="P116"><text:span text:style-name="T116_1">Le<text:s/>societ�<text:s/>coinvolte<text:s/>nel<text:s/>progetto<text:s/>quali<text:s/>titolari<text:s/>degli<text:s/>asset<text:s/>del<text:s/>SII<text:s/>–<text:s/>servizio<text:s/>idrico<text:s/>integrato;</text:span></text:p>
            </text:list-item>
            <text:list-item>
              <text:p text:style-name="P117"><text:span text:style-name="T117_1">Il<text:s/>progetto<text:s/>di<text:s/>conferimento<text:s/>come<text:s/>razionalizzazione<text:s/>del<text:s/>SII<text:s/>nella<text:s/>programmazione<text:s/>degli<text:s/>Enti<text:s/>locali<text:s/>soci<text:s/>di<text:s/>RASDF<text:s/>e<text:s/>delle<text:s/>societ�<text:s/>delle<text:s/>reti;</text:span></text:p>
            </text:list-item>
            <text:list-item>
              <text:p text:style-name="P118"><text:span text:style-name="T118_1">Il<text:s/>progetto<text:s/>di<text:s/>conferimento<text:s/>come<text:s/>razionalizzazione<text:s/>del<text:s/>SII<text:s/>negli<text:s/>Atti<text:s/>provvedimentali<text:s/>di<text:s/>ATERSIR<text:s/>e<text:s/>di<text:s/>ARERA;</text:span></text:p>
            </text:list-item>
            <text:list-item>
              <text:p text:style-name="P119"><text:span text:style-name="T119_1">Il<text:s/>conferimento<text:s/>delle<text:s/>reti<text:s/>come<text:s/>operazione<text:s/>societaria<text:s/>per<text:s/>la<text:s/>relativa<text:s/>attuazione;</text:span></text:p>
            </text:list-item>
            <text:list-item>
              <text:p text:style-name="P120"><text:span text:style-name="T120_1">Il<text:s/>contenuto<text:s/>delle<text:s/>relazioni<text:s/>ex<text:s/>art.<text:s/>2441<text:s/>del<text:s/>Codice<text:s/>civile<text:s/>per<text:s/>le<text:s/>obbligatorie<text:s/>informazioni<text:s/>ai<text:s/>soci<text:s/>di<text:s/>RASDF;</text:span></text:p>
            </text:list-item>
            <text:list-item>
              <text:p text:style-name="P121"><text:span text:style-name="T121_1">Il<text:s/>subingresso<text:s/>di<text:s/>RASDF<text:s/>negli<text:s/>atti<text:s/>e<text:s/>nei<text:s/>rapporti<text:s/>giuridici<text:s/>che<text:s/>sono<text:s/>presenti<text:s/>nei<text:s/>5<text:s/>rami<text:s/>di<text:s/>azienda<text:s/>e<text:s/>in<text:s/>particolare<text:s/>il<text:s/>subentro<text:s/>nelle<text:s/>convenzioni<text:s/>con<text:s/>ATERSIR;</text:span></text:p>
            </text:list-item>
            <text:list-item>
              <text:p text:style-name="P122"><text:span text:style-name="T122_1">Gli<text:s/>atti<text:s/>di<text:s/>competenza<text:s/>degli<text:s/>Enti<text:s/>soci<text:s/>diretti<text:s/>e<text:s/>indiretti<text:s/>di<text:s/>RASDF<text:s/>e<text:s/>delle<text:s/>societ�:<text:s/>profili<text:s/>di<text:s/>diritto<text:s/>degli<text:s/>Enti<text:s/>locali<text:s/>e<text:s/>della<text:s/>disciplina<text:s/>delle<text:s/>societ�<text:s/>a<text:s/>partecipazione<text:s/>pubblica<text:s/>(D.Lgs<text:s/>175/2016);</text:span></text:p>
            </text:list-item>
            <text:list-item>
              <text:p text:style-name="P123"><text:span text:style-name="T123_1">Il<text:s/>cronoprogramma;</text:span></text:p>
            </text:list-item>
          </text:list>
        </text:list-item>
      </text:list>
      <text:p text:style-name="P124"/>
      <text:p text:style-name="P125"><text:span text:style-name="T125_1">VISTA</text:span><text:span text:style-name="T125_2"><text:s/>la<text:s/>documentazione<text:s/>ricevuta<text:s/>in<text:s/>riferimento<text:s/>al<text:s/>progetto<text:s/>patrimoniale<text:s/>unica<text:s/>da<text:s/>Romagna<text:s/>Acque<text:s/>spa<text:s/>con<text:s/>nota<text:s/></text:span><text:span text:style-name="T125_3">pgn<text:s/>7097<text:s/>del<text:s/>17/10/2025<text:s/></text:span><text:span text:style-name="T125_4">e<text:s/>da<text:s/>Unica<text:s/>Reti<text:s/>spa<text:s/>con<text:s/>note<text:s/></text:span><text:span text:style-name="T125_5">a<text:s/>pgn<text:s/>7248,<text:s/>pgn<text:s/>7249<text:s/>e<text:s/>pgn<text:s/>7250<text:s/>del<text:s/>24/10/2025;</text:span></text:p>
      <text:p text:style-name="P126"/>
      <text:p text:style-name="P127"><text:span text:style-name="T127_1">PRESO<text:s/>ATTO</text:span><text:span text:style-name="T127_2"><text:s/>che:</text:span></text:p>
      <text:list text:style-name="LS5" xml:id="list15">
        <text:list-item>
          <text:p text:style-name="P128"><text:span text:style-name="T128_1">il<text:s/></text:span><text:span text:style-name="T128_2">progetto<text:s/>patrimoniale<text:s/>unica</text:span><text:span text:style-name="T128_3"><text:s/>si<text:s/>attuer�<text:s/>come<text:s/>aumento<text:s/>di<text:s/>capitale<text:s/>sociale<text:s/>di<text:s/>RASDF<text:s/>e<text:s/>che<text:s/>a<text:s/>fronte<text:s/>di<text:s/>nuove<text:s/>azioni<text:s/>emesse,<text:s/>assegnate<text:s/>ai<text:s/>conferenti<text:s/>–<text:s/>le<text:s/>societ�<text:s/>delle<text:s/>reti<text:s/>–<text:s/>quest’ultime<text:s/>conferiranno<text:s/>i<text:s/>rispettivi<text:s/>rami<text:s/>di<text:s/>azienda<text:s/>afferenti<text:s/>la<text:s/>gestione<text:s/>del<text:s/>SII<text:s/>composti,<text:s/>fra<text:s/>gli<text:s/>altri<text:s/>di<text:s/>reti<text:s/>impianti<text:s/>e<text:s/>dotazioni<text:s/>patrimoniali,<text:s/>come<text:s/>risulter�:</text:span></text:p>
        </text:list-item>
      </text:list>
      <text:list text:style-name="LS6" xml:id="list16">
        <text:list-item>
          <text:list>
            <text:list-item>
              <text:p text:style-name="P129"><text:span text:style-name="T129_1">dalle<text:s/>n.<text:s/>5<text:s/></text:span><text:span text:style-name="T129_2">relazioni<text:s/>peritali</text:span><text:span text:style-name="T129_3"><text:s/></text:span><text:span text:style-name="T129_4">dei<text:s/>rami<text:s/>di<text:s/>azienda<text:s/>conferiti<text:s/>asseverate<text:s/>dal<text:s/>Prof.<text:s/>Dott.<text:s/>Stefano<text:s/>Santucci<text:s/>che<text:s/>riporta<text:s/>i<text:s/>valori<text:s/>di<text:s/>conferimento<text:s/>(</text:span><text:span text:style-name="T129_5">allegati<text:s/>alla<text:s/>relazione<text:s/>ex<text:s/>art.<text:s/>2441<text:s/>Cod.civ.</text:span><text:span text:style-name="T129_6">);</text:span></text:p>
            </text:list-item>
            <text:list-item>
              <text:p text:style-name="P130"><text:span text:style-name="T130_1">dalla</text:span><text:span text:style-name="T130_2"><text:s/>Relazione<text:s/>ex<text:s/>art.<text:s/>2441<text:s/>Cod.civ<text:s/>(che<text:s/>si<text:s/>allega<text:s/>sotto<text:s/>la<text:s/>lett.<text:s/>B):<text:s/></text:span><text:span text:style-name="T130_3">Proposta<text:s/>di<text:s/>aumento<text:s/>di<text:s/>capitale<text:s/>sociale<text:s/>da<text:s/>euro<text:s/>375.422.520,90<text:s/>a<text:s/>euro<text:s/>729.865.403,68,<text:s/>di<text:s/>cui<text:s/>euro<text:s/>29.397.393,22<text:s/>di<text:s/>sovrapprezzo,<text:s/>con<text:s/>esclusione<text:s/>del<text:s/>diritto<text:s/>di<text:s/>opzione<text:s/>ed<text:s/>emissione<text:s/>di<text:s/>azioni<text:s/>di<text:s/>categoria<text:s/>speciale<text:s/>da<text:s/>riservarsi<text:s/>in<text:s/>assegnazione<text:s/>alle<text:s/>societ�<text:s/>AMIR,<text:s/>Ravenna<text:s/>Holding,<text:s/>SIS,<text:s/>Unica<text:s/>Reti<text:s/>e<text:s/>Team,<text:s/>a<text:s/>liberazione<text:s/>delle<text:s/>quali<text:s/>conferiranno<text:s/>i<text:s/>rami<text:s/>di<text:s/>azienda<text:s/>contenenti<text:s/>reti,<text:s/>impianti<text:s/>e<text:s/>altri<text:s/>rapporti<text:s/>afferenti<text:s/>il<text:s/>Servizio<text:s/>Idrico<text:s/>Integrato<text:s/>(SII),</text:span><text:span text:style-name="T130_4"><text:s/>che<text:s/>illustra</text:span><text:span text:style-name="T130_5">:</text:span></text:p>
            </text:list-item>
          </text:list>
          <text:list text:style-name="LS7" xml:id="list18">
            <text:list-item>
              <text:list>
                <text:list-item>
                  <text:p text:style-name="P131"><text:span text:style-name="T131_1">I<text:s/>rami<text:s/>di<text:s/>azienda<text:s/>relativi<text:s/>a<text:s/>reti,<text:s/>impianti<text:s/>e<text:s/>dotazioni<text:s/>patrimoniali;</text:span></text:p>
                </text:list-item>
                <text:list-item>
                  <text:p text:style-name="P132"><text:span text:style-name="T132_1">La<text:s/>societ�<text:s/>Romagna<text:s/>Acque<text:s/>societ�<text:s/>delle<text:s/>fonti<text:s/>spa<text:s/>–<text:s/>conferitaria<text:s/>e<text:s/>valutazione<text:s/>di<text:s/>riferimento<text:s/>(RASDF);</text:span></text:p>
                </text:list-item>
                <text:list-item>
                  <text:p text:style-name="P133"><text:span text:style-name="T133_1">La<text:s/>proposta<text:s/>dell’aumento<text:s/>di<text:s/>capitale<text:s/>sociale<text:s/>e<text:s/>assegnazione<text:s/>delle<text:s/>azioni<text:s/>di<text:s/>nuova<text:s/>emissione;</text:span></text:p>
                </text:list-item>
                <text:list-item>
                  <text:p text:style-name="P134"><text:span text:style-name="T134_1">Caratteristiche<text:s/>delle<text:s/>nuove<text:s/>azioni;</text:span></text:p>
                </text:list-item>
                <text:list-item>
                  <text:p text:style-name="P135"><text:span text:style-name="T135_1">Le<text:s/>modifiche<text:s/>allo<text:s/>Statuto<text:s/>di<text:s/>RASDF<text:s/>conseguenti<text:s/>all’approvazione<text:s/>e<text:s/>attuazione<text:s/>del<text:s/>Progetto;</text:span></text:p>
                </text:list-item>
                <text:list-item>
                  <text:p text:style-name="P136"><text:span text:style-name="T136_1">La<text:s/>modifica<text:s/>dello<text:s/>Statuto<text:s/>di<text:s/>RASDF<text:s/>in<text:s/>ottemperanza<text:s/>alla<text:s/>segnalazione<text:s/>della<text:s/>Corte<text:s/>dei<text:s/>Conti;</text:span></text:p>
                </text:list-item>
              </text:list>
            </text:list-item>
          </text:list>
          <text:list text:style-name="LS6" xml:id="list24">
            <text:list-item>
              <text:p text:style-name="P137"><text:span text:style-name="T137_1">dalla<text:s/></text:span><text:span text:style-name="T137_2">relazione<text:s/>del<text:s/>collegio<text:s/>sindacale<text:s/>di<text:s/>RASDF</text:span><text:span text:style-name="T137_3"><text:s/>redatta<text:s/>ai<text:s/>sensi<text:s/>dell’art.<text:s/>2441,<text:s/>6�<text:s/>comma,<text:s/>Cod.<text:s/>civ.</text:span><text:span text:style-name="T137_4"><text:s text:c="2"/>(che<text:s/>si<text:s/>allega<text:s/>sotto<text:s/>la<text:s/>lett.<text:s/>C);</text:span></text:p>
            </text:list-item>
          </text:list>
        </text:list-item>
      </text:list>
      <text:p text:style-name="P138"/>
      <text:p text:style-name="P139"><text:span text:style-name="T139_1">VALUTATO<text:s/></text:span><text:span text:style-name="T139_2">che:</text:span></text:p>
      <text:list text:style-name="LS5" xml:id="list25">
        <text:list-item>
          <text:p text:style-name="P140"><text:span text:style-name="T140_1">il<text:s/></text:span><text:span text:style-name="T140_2">progetto<text:s/>patrimoniale<text:s/>unica</text:span><text:span text:style-name="T140_3"><text:s/>si<text:s/>attuer�<text:s/>attraverso<text:s/>l’assemblea<text:s/>straordinaria<text:s/>di<text:s/>RASDF<text:s/>che<text:s/>deliberer�<text:s/>l’aumento<text:s/>di<text:s/>capitale<text:s/>sociale<text:s/>con<text:s/>sovrapprezzo<text:s/>e<text:s/>la<text:s/>liberazione<text:s/>delle<text:s/>nuove<text:s/>azioni<text:s/>emesse<text:s/>con<text:s/>il<text:s/>conferimento<text:s/>dei<text:s/>rami<text:s/>di<text:s/>azienda<text:s/>delle<text:s/>cinque<text:s/>societ�<text:s/>delle<text:s/>reti<text:s/>e<text:s/>in<text:s/>proseguo<text:s/>le<text:s/>cinque<text:s/>societ�<text:s/>delle<text:s/>reti<text:s/>conferiranno<text:s/>in<text:s/>propriet�<text:s/>il<text:s/>proprio<text:s/>ramo<text:s/>di<text:s/>azienda<text:s/>ricevendo<text:s/>le<text:s/>nuove<text:s/>azioni,<text:s/>sottoscrivendo<text:s/>l’atto<text:s/>di<text:s/>conferimento;</text:span></text:p>
        </text:list-item>
        <text:list-item>
          <text:p text:style-name="P141"><text:span text:style-name="T141_1">la<text:s/>competenza<text:s/>dell’assemblea<text:s/>straordinaria<text:s/>di<text:s/>RASDF<text:s/>�<text:s/>sancita<text:s/>dall’art.<text:s/>6<text:s/>(Variazioni<text:s/>del<text:s/>capitale<text:s/>sociale)<text:s/>dello<text:s/>Statuto<text:s/>della<text:s/>societ�<text:s/>stessa<text:s/>che<text:s/>prevede<text:s/>espressamente<text:s/>anche<text:s/>la<text:s/>possibilit�<text:s/>del<text:s/>conferimento<text:s/>in<text:s/>natura;</text:span></text:p>
        </text:list-item>
        <text:list-item>
          <text:p text:style-name="P142"><text:span text:style-name="T142_1">per<text:s/>la<text:s/>partecipazione<text:s/>all’assemblea<text:s/>straordinaria<text:s/>dei<text:s/>soci<text:s/>Enti<text:s/>pubblici,<text:s/>i<text:s/>legali<text:s/>rappresentanti<text:s/>dei<text:s/>soci<text:s/>medesimi<text:s/>dovranno<text:s/>essere<text:s/>autorizzati<text:s/>a<text:s/>votare<text:s/>favorevolmente<text:s/>dai<text:s/>rispettivi<text:s/>Consigli<text:s/>comunali;</text:span></text:p>
        </text:list-item>
        <text:list-item>
          <text:p text:style-name="P143"><text:span text:style-name="T143_1">risulta<text:s/>che<text:s/>la<text:s/>competenza<text:s/>alla<text:s/>deliberazione<text:s/>sia<text:s/>in<text:s/>capo<text:s/>al<text:s/>Consiglio<text:s/>comunale<text:s/>per<text:s/>l’autorizzazione<text:s/>alla<text:s/>operazione<text:s/>di<text:s/>conferimento<text:s/>in<text:s/>RASDF,<text:s/>essendo<text:s/>la<text:s/>societ�<text:s/>in<text:s/></text:span><text:span text:style-name="T143_2">house<text:s/>providing</text:span><text:span text:style-name="T143_3">;</text:span></text:p>
        </text:list-item>
        <text:list-item>
          <text:p text:style-name="P144"><text:span text:style-name="T144_1">l’approvazione/autorizzazione<text:s/>al<text:s/></text:span><text:span text:style-name="T144_2">progetto<text:s/>patrimoniale<text:s/>unica</text:span><text:span text:style-name="T144_3"><text:s/>ricade<text:s/>nella<text:s/>competenza<text:s/>del<text:s/>Consiglio<text:s/>comunale,<text:s/>in<text:s/>quanto<text:s/>atto<text:s/>che<text:s/>attiene<text:s/>all’esercizio<text:s/>del<text:s/>controllo<text:s/>analogo<text:s/>poich�<text:s/>incide:</text:span></text:p>
        </text:list-item>
      </text:list>
      <text:list text:style-name="LS6" xml:id="list30">
        <text:list-item>
          <text:list>
            <text:list-item>
              <text:p text:style-name="P145"><text:span text:style-name="T145_1">sullo<text:s/>Statuto<text:s/>sociale<text:s/>con<text:s/>specifiche<text:s/>modifiche,</text:span></text:p>
            </text:list-item>
            <text:list-item>
              <text:p text:style-name="P146"><text:span text:style-name="T146_1">sull’assetto<text:s/>del<text:s/>patrimonio<text:s/>idrico<text:s/>della<text:s/>societ�<text:s/>e<text:s/>sulla<text:s/>composizione<text:s/>del<text:s/>capitale;</text:span></text:p>
            </text:list-item>
          </text:list>
        </text:list-item>
      </text:list>
      <text:list text:style-name="LS5" xml:id="list32">
        <text:list-item>
          <text:p text:style-name="P147"><text:span text:style-name="T147_1">per<text:s/>l’acquisizione<text:s/>di<text:s/>azioni<text:s/>in<text:s/>societ�<text:s/>gi�<text:s/>partecipata<text:s/>ovvero<text:s/>sia<text:s/>per<text:s/>la<text:s/>sottoscrizione<text:s/>di<text:s/>aumento<text:s/>di<text:s/>capitale<text:s/>sociale<text:s/>l’art.<text:s/>8<text:s/>del<text:s/>D.Lgs<text:s/>175/2016<text:s/>prevede<text:s/>che<text:s/>l’operazione<text:s/>sia<text:s/>deliberata<text:s/>“</text:span><text:span text:style-name="T147_2">secondo<text:s/>le<text:s/>modalit�<text:s/>di<text:s/>cui<text:s/>all’art.<text:s/>7<text:s/>commi<text:s/>1<text:s/>e<text:s/>2</text:span><text:span text:style-name="T147_3"><text:s/>“.<text:s/>Tali<text:s/>disposizioni<text:s/>disciplinano<text:s/>gli<text:s/>organi<text:s/>competenti<text:s/>all’adozione<text:s/>dell’atto<text:s/>deliberativo<text:s/>che<text:s/>nel<text:s/>caso<text:s/>delle<text:s/>Amministrazioni<text:s/>provinciali<text:s/>o<text:s/>comunali<text:s/>viene<text:s/>individuato<text:s/>nel<text:s/>Consiglio,<text:s/>cosi<text:s/>come<text:s/>si<text:s/>rileva<text:s/>espressamente<text:s/>dall’art.<text:s/>7,<text:s/>comma<text:s/>1,<text:s/>lett.<text:s/>c)<text:s/>del<text:s/>D.Lgs<text:s/>175/2016,<text:s/>che<text:s/>dispone:<text:s/>“</text:span><text:span text:style-name="T147_4">1.<text:s/>La<text:s/>deliberazione<text:s/>di<text:s/>partecipazione<text:s/>di<text:s/>un'amministrazione<text:s/>pubblica<text:s/>alla<text:s/>costituzione<text:s/>di<text:s/>una<text:s/>societ�<text:s/>�<text:s/>adottata<text:s/>con</text:span><text:span text:style-name="T147_5">:<text:s/>(…)<text:s/>c</text:span><text:span text:style-name="T147_6">)<text:s/>deliberazione<text:s/>del<text:s/>consiglio<text:s/>comunale,<text:s/>in<text:s/>caso<text:s/>di<text:s/>partecipazioni<text:s/>comunali</text:span><text:span text:style-name="T147_7">;</text:span></text:p>
        </text:list-item>
      </text:list>
      <text:p text:style-name="P148"/>
      <text:p text:style-name="P149"><text:span text:style-name="T149_1">VALUTATO<text:s/></text:span><text:span text:style-name="T149_2">ancora<text:s/>che:</text:span></text:p>
      <text:list text:style-name="LS8" xml:id="list33">
        <text:list-item>
          <text:p text:style-name="P150"><text:span text:style-name="T150_1">il<text:s/></text:span><text:span text:style-name="T150_2">Comune<text:s/>di<text:s/>Verghereto<text:s/></text:span><text:span text:style-name="T150_3">socio<text:s/>di<text:s/>RASDF<text:s/>�<text:s/>anche<text:s/>socio<text:s/>della<text:s/>societ�<text:s/>Unica<text:s/>Reti<text:s/>(c.d.<text:s/>societ�<text:s/>delle<text:s/>reti)<text:s/>e<text:s/>che<text:s/>a<text:s/>loro<text:s/>volta<text:s/>le<text:s/>societ�<text:s/>delle<text:s/>reti<text:s/>(Unica<text:s/>Reti,<text:s/>Amir,<text:s/>SIS,<text:s/>Team<text:s/>e<text:s/>Ravenna<text:s/>Holding)<text:s/>sono<text:s/>socie<text:s/>di<text:s/>RASDF;</text:span></text:p>
        </text:list-item>
        <text:list-item>
          <text:p text:style-name="P151"><text:span text:style-name="T151_1">per<text:s/>le<text:s/>societ�<text:s/>delle<text:s/>reti,<text:s/>il<text:s/>progetto<text:s/>di<text:s/>conferimento<text:s/>si<text:s/>attua<text:s/>dal<text:s/>punto<text:s/>di<text:s/>vista<text:s/>societario<text:s/>come<text:s/>acquisizione<text:s/>di<text:s/>un’ulteriore<text:s/>quota<text:s/>di<text:s/>partecipazione<text:s/>(acquisto<text:s/>di<text:s/>partecipazione)<text:s/>e<text:s/>con<text:s/>conferimento<text:s/>di<text:s/>ramo<text:s/>di<text:s/>azienda<text:s/>(cessione<text:s/>di<text:s/>ramo<text:s/>di<text:s/>azienda);</text:span></text:p>
        </text:list-item>
        <text:list-item>
          <text:p text:style-name="P152"><text:span text:style-name="T152_1">l’art.<text:s/>10<text:s/>dello<text:s/>Statuto<text:s/>di<text:s/>Unica<text:s/>Reti<text:s/>rimette<text:s/>alla<text:s/>competenza<text:s/>dell’assemblea<text:s/>dei<text:s/>soci<text:s/>tale<text:s/>operazione;</text:span></text:p>
        </text:list-item>
        <text:list-item>
          <text:p text:style-name="P153"><text:span text:style-name="T153_1">i<text:s/>soci<text:s/>Enti<text:s/>locali<text:s/>dovranno<text:s/>autorizzare<text:s/>i<text:s/>relativi<text:s/>legali<text:s/>rappresentanti<text:s/>a<text:s/>partecipare<text:s/>alle<text:s/>assemblee<text:s/>muniti<text:s/>dei<text:s/>poteri<text:s/>loro<text:s/>assegnati<text:s/>dai<text:s/>Consigli<text:s/>comunali,<text:s/></text:span><text:bookmark-start text:name="_Hlk212199848"/><text:span text:style-name="T153_2">in<text:s/>quanto<text:s/>Unica<text:s/>Reti<text:s/>�<text:s/>Societ�<text:s/>a<text:s/>controllo<text:s/>pubblico<text:s/>e<text:s/>le<text:s/>altre<text:s/>societ�<text:s/>delle<text:s/>reti,<text:s/></text:span><text:bookmark-start text:name="_Hlk212199899"/><text:span text:style-name="T153_3">al<text:s/>pari<text:s/>di<text:s/>RASDF,<text:s/>sono<text:s/>societ�<text:s/>in<text:s/>house<text:s/>e<text:s/>che<text:s/>quindi<text:s/>tali<text:s/>decisioni,<text:s/>che<text:s/>incidono<text:s/>sull’attivit�<text:s/>delle<text:s/>societ�<text:s/>e<text:s/>sulla<text:s/>struttura<text:s/>del<text:s/>proprio<text:s/>patrimonio<text:s/>idrico,<text:s/>vengono<text:s/>assunte<text:s/>attraverso<text:s/>l’esercizio<text:s/>del</text:span><text:span text:style-name="T153_4"><text:s/>controllo<text:s/>analogo</text:span><text:span text:style-name="T153_5">;</text:span></text:p>
        </text:list-item>
        <text:list-item>
          <text:p text:style-name="P154"><text:span text:style-name="T154_1">si<text:s/>applica<text:s/>dunque<text:s/>l’art.<text:s/>7,<text:s/>comma<text:s/>1,<text:s/>lett.<text:s/>c),<text:s/>del<text:s/>D.Lgs<text:s/>175/2016;</text:span></text:p>
        </text:list-item>
      </text:list>
      <text:p text:style-name="P155"/>
      <text:p text:style-name="P156"><text:span text:style-name="T156_1">VISTI:</text:span></text:p>
      <text:list text:style-name="LS8" xml:id="list38">
        <text:list-item>
          <text:p text:style-name="P157"><text:span text:style-name="T157_1">le<text:s/></text:span><text:span text:style-name="T157_2">n.<text:s/>5<text:s/>relazioni<text:s/>estimative<text:s/>dell’esperto<text:s/>Prof.<text:s/>Dott.<text:s/>Stefano<text:s/>Santucci</text:span><text:span text:style-name="T157_3"><text:s/>che<text:s/>determinano<text:s/>il<text:s/>valore<text:s/>del<text:s/>conferimento<text:s/>di<text:s/>ciascuno<text:s/>dei<text:s/>cinque<text:s/>rami<text:s/>di<text:s/>azienda<text:s/>afferenti<text:s/>il<text:s/>SII<text:s/>delle<text:s/>societ�<text:s/>delle<text:s/>reti<text:s/>(</text:span><text:span text:style-name="T157_4">allegate<text:s/>alla<text:s/>relazione<text:s/>ex<text:s/>art.<text:s/>2441<text:s/>Cod.<text:s/>civ</text:span><text:span text:style-name="T157_5">.);</text:span></text:p>
        </text:list-item>
        <text:list-item>
          <text:p text:style-name="P158"><text:span text:style-name="T158_1">la<text:s/></text:span><text:span text:style-name="T158_2">relazione<text:s/>del<text:s/>CdA<text:s/>di<text:s/>RASDF<text:s/>ex<text:s/>art.<text:s/>2441<text:s/>Cod.<text:s/>civ</text:span><text:span text:style-name="T158_3">.<text:s/>che:</text:span></text:p>
        </text:list-item>
      </text:list>
      <text:list text:style-name="LS9" xml:id="list40">
        <text:list-item>
          <text:list>
            <text:list-item>
              <text:p text:style-name="P159"><text:span text:style-name="T159_1">prende<text:s/>atto<text:s/>del<text:s/>valore<text:s/>di<text:s/>conferimento<text:s/>dei<text:s/>cinque<text:s/>rami<text:s/>di<text:s/>azienda;</text:span></text:p>
            </text:list-item>
            <text:list-item>
              <text:p text:style-name="P160"><text:span text:style-name="T160_1">determina<text:s/>il<text:s/>valore<text:s/>di<text:s/>emissione<text:s/>delle<text:s/>nuove<text:s/>azioni;</text:span></text:p>
            </text:list-item>
            <text:list-item>
              <text:p text:style-name="P161"><text:span text:style-name="T161_1">determina<text:s/>l’aumento<text:s/>del<text:s/>capitale<text:s/>sociale<text:s/>con<text:s/>sovrapprezzo;</text:span></text:p>
            </text:list-item>
            <text:list-item>
              <text:p text:style-name="P162"><text:span text:style-name="T162_1">determina<text:s/>le<text:s/>azioni<text:s/>di<text:s/>nuova<text:s/>emissione<text:s/>da<text:s/>assegnare<text:s/>alle<text:s/>societ�<text:s/>delle<text:s/>reti<text:s/>per<text:s/>la<text:s/>cui<text:s/>liberazione<text:s/>conferiranno<text:s/>i<text:s/>loro<text:s/>rami<text:s/>di<text:s/>azienda<text:s/>afferenti<text:s/>il<text:s/>SII;</text:span></text:p>
            </text:list-item>
            <text:list-item>
              <text:p text:style-name="P163"><text:span text:style-name="T163_1">determina<text:s/>i<text:s/>diritti<text:s/>amministrativi<text:s/>e<text:s/>patrimoniali<text:s/>delle<text:s/>nuove<text:s/>azioni<text:s/>emesse<text:s/>attraverso<text:s/>le<text:s/>necessarie<text:s/>modifiche<text:s/>dello<text:s/>Statuto<text:s/>di<text:s/>RASDF;</text:span></text:p>
            </text:list-item>
            <text:list-item>
              <text:p text:style-name="P164"><text:span text:style-name="T164_1">determina<text:s/>le<text:s/>ulteriori<text:s/>modifiche<text:s/>allo<text:s/>Statuto<text:s/>di<text:s/>RASDF;</text:span></text:p>
            </text:list-item>
          </text:list>
        </text:list-item>
      </text:list>
      <text:p text:style-name="P165"><text:span text:style-name="T165_1">relazione<text:s/>che<text:s/>sar�<text:s/>portata<text:s/>all’attenzione<text:s/>dell’assemblea<text:s/>dei<text:s/>soci<text:s/>di<text:s/>RASDF<text:s/>per<text:s/>la<text:s/>illustrazione<text:s/>e<text:s/>approvazione<text:s/>della<text:s/>proposta<text:s/>di<text:s/>aumento<text:s/>di<text:s/>capitale<text:s/>e<text:s/>per<text:s/>le<text:s/>connesse<text:s/>modifiche<text:s/>dello<text:s/>Statuto<text:s/>di<text:s/>RASDF<text:s/>ed<text:s/>�<text:s/>stata<text:s/>depositata<text:s/>presso<text:s/>la<text:s/>sede<text:s/>sociale<text:s/>a<text:s/>termine<text:s/>di<text:s/>legge,<text:s/>nonch�<text:s/>trasmessa<text:s/>direttamente<text:s/>ad<text:s/>ogni<text:s/>socio,<text:s/>come<text:s/>da<text:s/>nota<text:s/>sopra<text:s/>richiamata;</text:span></text:p>
      <text:list text:style-name="LS8" xml:id="list46">
        <text:list-item>
          <text:p text:style-name="P166"><text:span text:style-name="T166_1">la<text:s/></text:span><text:span text:style-name="T166_2">relazione<text:s/>del<text:s/>collegio<text:s/>sindacale<text:s/>di<text:s/>RASDF<text:s/>ex<text:s/>art.<text:s/>2441,<text:s/>6�<text:s/>comma,<text:s/>Cod.<text:s/>civ.</text:span><text:span text:style-name="T166_3"><text:s/>che<text:s/>esprime<text:s/>il<text:s/>parere<text:s/>di<text:s/>congruit�<text:s/>sul<text:s/>prezzo<text:s/>di<text:s/>emissione<text:s/>delle<text:s/>nuove<text:s/>azioni;</text:span></text:p>
        </text:list-item>
      </text:list>
      <text:p text:style-name="P167"/>
      <text:p text:style-name="P168"><text:span text:style-name="T168_1">DATO<text:s/>ATTO<text:s/></text:span><text:span text:style-name="T168_2">che:</text:span></text:p>
      <text:list text:style-name="LS8" xml:id="list47">
        <text:list-item>
          <text:p text:style-name="P169"><text:span text:style-name="T169_1">�<text:s/>stata<text:s/>convocata,<text:s/>dal<text:s/>CdA<text:s/>di<text:s/>Romagna<text:s/>Acque<text:s/>societ�<text:s/>della<text:s/>fonti<text:s/>spa,<text:s/>l’assemblea<text:s/>straordinaria<text:s/>dei<text:s/>soci<text:s/>per<text:s/>il<text:s/>giorno<text:s/>11/12/2025<text:s/>in<text:s/>prima<text:s/>convocazione<text:s/>e<text:s/>per<text:s/>il<text:s/>giorno<text:s/></text:span><text:span text:style-name="T169_2">12/12/2025</text:span><text:span text:style-name="T169_3"><text:s/>in<text:s/>seconda<text:s/>convocazione<text:s/>con<text:s/>il<text:s/>seguente<text:s/>odg:<text:s/></text:span><text:span text:style-name="T169_4">Proposta<text:s/>di<text:s/>aumento<text:s/>del<text:s/>capitale<text:s/>sociale<text:s/>scindibile<text:s/>da<text:s/>euro<text:s/>375.422.520,90<text:s/>fino<text:s/>ad<text:s/>euro<text:s/>729.865.403,68,<text:s/>quindi<text:s/>per<text:s/>euro<text:s/>354.442.882,78,<text:s/>con<text:s/>sovrapprezzo<text:s/>di<text:s/>euro<text:s/>29.397.393,22,<text:s/>con<text:s/>esclusione<text:s/>del<text:s/>diritto<text:s/>di<text:s/>opzione,<text:s/>da<text:s/>attuarsi<text:s/>mediante<text:s/>emissione<text:s/>di<text:s/>n.<text:s text:c="2"/>686.293<text:s/>azioni<text:s/>di<text:s/>categoria<text:s/>speciale<text:s/>senza<text:s/>diritto<text:s/>di<text:s/>voto<text:s/>e<text:s/>con<text:s/>diritto<text:s/>all’utile<text:s/>correlato<text:s/>al<text:s/>ramo<text:s/>di<text:s/>azienda<text:s/>conferito,<text:s/>da<text:s/>riservarsi<text:s/>in<text:s/>sottoscrizione<text:s/>alle<text:s/>societ�<text:s/>Amir,<text:s/>S.I.S.,<text:s/>Unica<text:s/>Reti,<text:s/>TE.AM.<text:s/>e<text:s/>Ravenna<text:s/>Holding<text:s/>a<text:s/>liberazione<text:s/>delle<text:s/>quali<text:s/>conferiranno<text:s/>i<text:s/>rami<text:s/>di<text:s/>azienda<text:s/>contenenti<text:s/>reti,<text:s/>impianti<text:s/>e<text:s/>altri<text:s/>rapporti<text:s/>afferenti<text:s/>il<text:s/>servizio<text:s/>idrico<text:s/>integrato<text:s/>(SII),<text:s/>con<text:s/>conseguente<text:s/>modifica<text:s/>degli<text:s/>artt.<text:s/>5<text:s/>(Capitale<text:s/>sociale)<text:s/>e<text:s/>7<text:s/>(Azioni)<text:s/>dello<text:s/>statuto<text:s/>sociale<text:s/>ed<text:s/>introduzione<text:s/>dell’art.<text:s/>25<text:s/>bis<text:s/>(Assemblee<text:s/>speciali):<text:s/>delibere<text:s/>inerenti<text:s/>e<text:s/>conseguenti</text:span><text:span text:style-name="T169_5">,<text:s/>cosi<text:s/>come<text:s/>da<text:s/>convocazione<text:s/>ricevuta<text:s/>con<text:s text:c="2"/>nota<text:s/>a<text:s/>pgn<text:s/>148163<text:s/>del<text:s/>15/10/2025;</text:span></text:p>
        </text:list-item>
        <text:list-item>
          <text:p text:style-name="P170"><text:span text:style-name="T170_1">�<text:s/>stata<text:s/>convocata<text:s/>l’assemblea<text:s/>dei<text:s/>soci<text:s/>di<text:s/>Unica<text:s/>Reti<text:s/>spa<text:s/>per<text:s/>il<text:s/>giorno<text:s/>10/12/2025<text:s/>con<text:s/>all'ordine<text:s/>del<text:s/>giorno<text:s/>al<text:s/>punto<text:s/>2:<text:s/>Proposta<text:s/>di<text:s/>conferimento<text:s/>del<text:s/>ramo<text:s/>di<text:s/>azienda<text:s/>idrico<text:s/>(SII)<text:s/>a<text:s/>liberazione<text:s/>dell'aumento<text:s/>di<text:s/>capitale<text:s/>sociale<text:s/>di<text:s/>Romagna<text:s/>Acque<text:s/>societ�<text:s/>delle<text:s/>Fonti<text:s/>spa<text:s/>(il<text:s/>progetto<text:s/>di<text:s/>conferimento<text:s/>o<text:s/>progetto<text:s/>patrimoniale<text:s/>unica)<text:s/>e<text:s/>deliberazioni<text:s/>conseguenti,<text:s/>cos�<text:s/>come<text:s/>da<text:s/>convocazione,<text:s/>ricevuta<text:s/>con<text:s/>nota<text:s/></text:span><text:span text:style-name="T170_2">pgn�7612�del<text:s/>10/11/2025;�</text:span></text:p>
        </text:list-item>
      </text:list>
      <text:p text:style-name="P171"/>
      <text:p text:style-name="P172"><text:span text:style-name="T172_1">RICHIAMATI</text:span><text:span text:style-name="T172_2"><text:s/>infine:</text:span></text:p>
      <text:list text:style-name="LS10" xml:id="list49">
        <text:list-item>
          <text:p text:style-name="P173"><text:span text:style-name="T173_1">il<text:s/>vigente<text:s/>Statuto<text:s/>Comunale<text:s/>approvato<text:s/>dal<text:s/>Consiglio<text:s/>Comunale<text:s/>approvato<text:s/>con<text:s/>Delibera<text:s/>di<text:s/>Consiglio<text:s/>Comunale<text:s/>n.<text:s/>41/2000;</text:span></text:p>
        </text:list-item>
      </text:list>
      <text:p text:style-name="P174"/>
      <text:p text:style-name="P175"><text:span text:style-name="T175_1">DATO<text:s/>ATTO</text:span><text:span text:style-name="T175_2"><text:s/></text:span><text:span text:style-name="T175_3">che,<text:s/>ai<text:s/>sensi<text:s/>dell’art.<text:s/>49<text:s/>comma<text:s/>1<text:s/>del<text:s/>D.<text:s/>Lgs.<text:s/>267/2000,<text:s/>la<text:s/>presente<text:s/>deliberazione<text:s/>non<text:s/>comporta<text:s/>effetti<text:s/>diretti<text:s/>od<text:s/>indiretti<text:s/>sulla<text:s/>situazione<text:s/>economico<text:s/>finanziaria<text:s/>o<text:s/>sul<text:s/>patrimonio<text:s/>dell’Ente;</text:span></text:p>
      <text:p text:style-name="P176"/>
      <text:p text:style-name="P177"><text:span text:style-name="T177_1">Su<text:s/>conforme<text:s/>proposta<text:s/>del<text:s/>Settore<text:s/>Amministrativo<text:s/>Affari<text:s/>Ganerali;</text:span></text:p>
      <text:p text:style-name="P178"/>
      <text:p text:style-name="P179"><text:span text:style-name="T179_1">Acquisiti<text:s/>in<text:s/>via<text:s/>preliminare,<text:s/>i<text:s/>pareri<text:s/>favorevoli<text:s/>ai<text:s/>sensi<text:s/>e<text:s/>per<text:s/>gli<text:s/>effetti<text:s/>dell’art.49<text:s/>del<text:s/>D.Lgs<text:s/>267/2000<text:s/>di<text:s/>seguito<text:s/>riportati;</text:span></text:p>
      <text:p text:style-name="P180"/>
      <text:p text:style-name="P181"><text:span text:style-name="T181_1">Attesa<text:s/>la<text:s/>propria<text:s/>competenza<text:s/>ai<text:s/>sensi<text:s/>dell’art.42<text:s/>del<text:s/>D.Lgs.<text:s/>267/2000;</text:span></text:p>
      <text:p text:style-name="P182"/>
      <text:p text:style-name="P183"><text:span text:style-name="T183_1">Con<text:s/>votazione<text:s/>unanime<text:s/>favorevole<text:s/>e<text:s/>palesemente<text:s/>espressa</text:span></text:p>
      <text:p text:style-name="P184"/>
      <text:p text:style-name="P185"><text:span text:style-name="T185_1">DELIBERA</text:span></text:p>
      <text:p text:style-name="P186"/>
      <text:list text:style-name="LS11" xml:id="list50">
        <text:list-item>
          <text:p text:style-name="P187"><text:span text:style-name="T187_1">DI<text:s/>APPROVARE<text:s/></text:span><text:span text:style-name="T187_2">il</text:span><text:span text:style-name="T187_3"><text:s/></text:span><text:span text:style-name="T187_4">progetto<text:s/>patrimoniale<text:s/>unica,</text:span><text:span text:style-name="T187_5"><text:s/>come<text:s/>rappresentato<text:s/>in<text:s/>parte<text:s/>motiva<text:s/>e<text:s/>debitamente<text:s/>descritto<text:s/>negli</text:span><text:span text:style-name="T187_6"><text:s/>atti<text:s/>allegati<text:s/>sub.<text:s/>A<text:s/>e<text:s/>B<text:s/>al<text:s/>presente<text:s/>atto;</text:span></text:p>
        </text:list-item>
      </text:list>
      <text:p text:style-name="P188"/>
      <text:list text:continue-list="list50" text:style-name="LS11" xml:id="list51">
        <text:list-item>
          <text:p text:style-name="P189"><text:span text:style-name="T189_1">DI<text:s/>AUTORIZZARE</text:span><text:span text:style-name="T189_2"><text:s/>il<text:s/>Sindaco,<text:s/>o<text:s/>suo<text:s/>delegato,<text:s/>a<text:s/>partecipare<text:s/>all’assemblea<text:s/>straordinaria<text:s/>di<text:s/>RASDF<text:s/>e<text:s/>a<text:s/>votare<text:s/>favorevolmente<text:s/>la<text:s/>proposta<text:s/>del<text:s/>Consiglio<text:s/>di<text:s/>amministrazione<text:s/>contenuta<text:s/>nella<text:s/>Relazione<text:s/>ex<text:s/>art.<text:s/>2441<text:s/>Cod.civ.<text:s/>circa<text:s/>la<text:s/>determinazione<text:s/>del<text:s/>valore<text:s/>di<text:s/>emissione<text:s/>delle<text:s/>nuove<text:s/>azioni,<text:s/>l’aumento<text:s/>del<text:s/>capitale<text:s/>sociale<text:s/>con<text:s/>sovrapprezzo,<text:s/>il<text:s/>numero<text:s/>di<text:s/>azioni<text:s/>di<text:s/>nuova<text:s/>emissione<text:s/>da<text:s/>assegnare<text:s/>alle<text:s/>societ�<text:s/>delle<text:s/>reti<text:s/>per<text:s/>la<text:s/>cui<text:s/>liberazione<text:s/>conferiranno<text:s/>i<text:s/>loro<text:s/>rami<text:s/>di<text:s/>azienda<text:s/>afferenti<text:s/>il<text:s/>SII,<text:s/>le<text:s/>modifiche<text:s/>dello<text:s/>Statuto<text:s/>di<text:s/>RASDF,<text:s/>nonch�<text:s/>ad<text:s/>autorizzare<text:s/>l’organo<text:s/>amministrativo<text:s/>di<text:s/>RASDF,<text:s/>nella<text:s/>persona<text:s/>del<text:s/>presidente<text:s/>del<text:s/>Cda,<text:s/>di<text:s/>assegnare<text:s/>le<text:s/>azioni<text:s/>di<text:s/>nuova<text:s/>emissione<text:s/>alle<text:s/>conferenti<text:s/>societ�<text:s/>delle<text:s/>reti,<text:s/>ricevendo<text:s/>a<text:s/>liberazione<text:s/>delle<text:s/>stesse<text:s/>i<text:s/>cinque<text:s/>rami<text:s/>di<text:s/>azienda<text:s/>afferenti<text:s/>il<text:s/>SII;</text:span></text:p>
        </text:list-item>
      </text:list>
      <text:p text:style-name="P190"/>
      <text:list text:continue-list="list50" text:style-name="LS11" xml:id="list52">
        <text:list-item>
          <text:p text:style-name="P191"><text:span text:style-name="T191_1">DI<text:s/>CONFERIRE</text:span><text:span text:style-name="T191_2"><text:s/>facolt�<text:s/>al<text:s/>Sindaco<text:s/>o<text:s/>suo<text:s/>delegato<text:s/>di<text:s/>votare<text:s/>favorevolmente<text:s/>quelle<text:s/>modifiche,<text:s/>non<text:s/>sostanziali<text:s/>allo<text:s/>statuto<text:s/>di<text:s/>RASDF,<text:s/>che<text:s/>si<text:s/>rendessero<text:s/>necessarie<text:s/>qualora<text:s/>richieste<text:s/>per<text:s/>perfezionare<text:s/>il<text:s/>deposito<text:s/>per<text:s/>l’iscrizione<text:s/>al<text:s/>Registro<text:s/>delle<text:s/>Imprese;</text:span></text:p>
        </text:list-item>
      </text:list>
      <text:p text:style-name="P192"/>
      <text:list text:continue-list="list50" text:style-name="LS11" xml:id="list53">
        <text:list-item>
          <text:p text:style-name="P193"><text:span text:style-name="T193_1">DI<text:s/>AUTORIZZARE<text:s/></text:span><text:span text:style-name="T193_2">il<text:s/>Sindaco<text:s/>o<text:s/>suo<text:s/>delegato<text:s/>a<text:s/>partecipare<text:s/>all’assemblea<text:s/>della<text:s/>societ�<text:s/>Unica<text:s/>Reti<text:s/>e<text:s/>a<text:s/>votare<text:s/>favorevolmente:</text:span></text:p>
        </text:list-item>
      </text:list>
      <text:list text:style-name="LS12" xml:id="list54">
        <text:list-item>
          <text:list>
            <text:list-item>
              <text:p text:style-name="P194"><text:span text:style-name="T194_1">A<text:s/>che<text:s/>l’organo<text:s/>amministrativo,<text:s/>nella<text:s/>persona<text:s/>del<text:s/>presidente<text:s/>del<text:s/>Consiglio<text:s/>di<text:s/>amministrazione,<text:s/>partecipi<text:s/>e<text:s/>voti<text:s/>favorevolmente,<text:s/>in<text:s/>seno<text:s/>all’assemblea<text:s/>di<text:s/>RASDF,<text:s/>in<text:s/>quanto<text:s/>la<text:s/>societ�<text:s/>Unica<text:s/>Reti<text:s/>�<text:s/>socio<text:s/>della<text:s/>stessa<text:s/>RASDF,<text:s/>per<text:s/>l’approvazione<text:s/>del<text:s/></text:span><text:span text:style-name="T194_2">progetto<text:s/>patrimoniale<text:s/>unica</text:span><text:span text:style-name="T194_3"><text:s/>e<text:s/>voti<text:s/>favorevolmente<text:s/>la<text:s/>proposta<text:s/>del<text:s/>Consiglio<text:s/>di<text:s/>amministrazione<text:s/>contenuta<text:s/>nella<text:s/>Relazione<text:s/>ex<text:s/>art.<text:s/>2441<text:s/>Cod.<text:s/>civ.<text:s/>circa<text:s/>la<text:s/>determinazione<text:s/>del<text:s/>valore<text:s/>di<text:s/>emissione<text:s/>delle<text:s/>nuove<text:s/>azioni,<text:s/>l’aumento<text:s/>del<text:s/>capitale<text:s/>sociale<text:s/>con<text:s/>sovrapprezzo,<text:s/>il<text:s/>numero<text:s/>di<text:s/>azioni<text:s/>di<text:s/>nuova<text:s/>emissione<text:s/>da<text:s/>assegnare<text:s/>alle<text:s/>societ�<text:s/>delle<text:s/>reti<text:s/>per<text:s/>la<text:s/>cui<text:s/>liberazione<text:s/>conferiranno<text:s/>i<text:s/>loro<text:s/>rami<text:s/>di<text:s/>azienda<text:s/>afferenti<text:s/>il<text:s/>SII,<text:s/>le<text:s/>modifiche<text:s/>dello<text:s/>Statuto<text:s/>di<text:s/>RASDF,<text:s/>nonch�<text:s/>autorizzi<text:s/>l’organo<text:s/>amministrativo<text:s/>di<text:s/>RASDF,<text:s/>nella<text:s/>persona<text:s/>del<text:s/>presidente<text:s/>del<text:s/>Cda,<text:s/>di<text:s/>assegnare<text:s/>le<text:s/>azioni<text:s/>di<text:s/>nuova<text:s/>emissione<text:s/>alle<text:s/>conferenti<text:s/>societ�<text:s/>delle<text:s/>reti,<text:s/>ricevendo<text:s/>a<text:s/>liberazione<text:s/>delle<text:s/>stesse<text:s/>i<text:s/>cinque<text:s/>rami<text:s/>di<text:s/>azienda<text:s/>afferenti<text:s/>il<text:s/>SII;</text:span></text:p>
            </text:list-item>
            <text:list-item>
              <text:p text:style-name="P195"><text:span text:style-name="T195_1">A<text:s/>che<text:s/>l’organo<text:s/>amministrativo<text:s/>della<text:s/>societ�<text:s/>Unica<text:s/>Reti,<text:s/>nella<text:s/>persona<text:s/>del<text:s/>presidente<text:s/>del<text:s/>Consiglio<text:s/>di<text:s/>amministrazione,<text:s/>venga<text:s/>autorizzato<text:s/>a<text:s/>sottoscrivere<text:s/>l’aumento<text:s/>del<text:s/>capitale<text:s/>sociale<text:s/>di<text:s/>RASDF<text:s/>ricevendo<text:s/>in<text:s/>assegnazione<text:s/>le<text:s/>azioni<text:s/>di<text:s/>nuova<text:s/>emissione<text:s/>(come<text:s/>risultate<text:s/>dal<text:s/>prospetto<text:s/>previsto<text:s/>nella<text:s/>relazione<text:s/>ex<text:s/>art.<text:s/>2441<text:s/>Cod.<text:s/>civ.<text:s/>del<text:s/>Cda<text:s/>di<text:s/>RASDF)<text:s/>a<text:s/>liberazione<text:s/>delle<text:s/>quali<text:s/>conferir�<text:s/>nel<text:s/>capitale<text:s/>di<text:s/>RASDF<text:s/>il<text:s/>proprio<text:s/>ramo<text:s/>di<text:s/>azienda<text:s/>e<text:s/>quindi<text:s/>sia<text:s/>autorizzato<text:s/>a<text:s/>sottoscrivere<text:s/>l’Atto<text:s/>di<text:s/>conferimento<text:s/>che<text:s/>si<text:s/>stipuler�<text:s/>in<text:s/>proseguo<text:s/>dell’assemblea<text:s/>straordinaria<text:s/>di<text:s/>RASDF.</text:span><text:span text:style-name="T195_2"><text:tab/></text:span></text:p>
            </text:list-item>
          </text:list>
        </text:list-item>
      </text:list>
      <text:p text:style-name="P196"/>
      <text:list text:continue-list="list50" text:style-name="LS11" xml:id="list56">
        <text:list-item>
          <text:p text:style-name="P197"><text:span text:style-name="T197_1">DI<text:s/>AUTORIZZARE</text:span><text:span text:style-name="T197_2"><text:s/>il<text:s/>Sindaco,<text:s/>o<text:s/>suo<text:s/>delegato,<text:s/>a<text:s/>compiere<text:s/>ogni<text:s/>eventuale<text:s/>altro<text:s/>atto<text:s/>o<text:s/>votazione<text:s/>in<text:s/>seno<text:s/>all’assemblea<text:s/>di<text:s/>RASDF<text:s/>e<text:s/>della<text:s/>societ�<text:s/>Unica<text:s/>Reti<text:s/>che<text:s/>si<text:s/>rendessero<text:s/>necessari<text:s/>o<text:s/>utili<text:s/>per<text:s/>l’attuazione<text:s/>del<text:s/>Progetto/patrimoniale<text:s/>unica<text:s/>e,<text:s/>in<text:s/>ogni<text:s/>caso,<text:s/>a<text:s/>eseguire<text:s/>qualsiasi<text:s/>adempimento,<text:s/>atto<text:s/>o<text:s/>formalit�,<text:s/>di<text:s/>qualsiasi<text:s/>natura,<text:s/>necessario<text:s/>o<text:s/>opportuno<text:s/>ai<text:s/>fini<text:s/>dell'attuazione<text:s/>del<text:s/>Progetto<text:s/>di<text:s/>conferimento,<text:s/>ivi<text:s/>compresa<text:s/>la<text:s/>sottoscrizione<text:s/>e/o<text:s/>consegna<text:s/>di<text:s/>qualsiasi<text:s/>documento,<text:s/>dichiarazione,<text:s/>informazione,<text:s/>dato,<text:s/>istanza<text:s/>richiesta<text:s/>o<text:s/>altro<text:s/>atto<text:s/>pubblico<text:s/>o<text:s/>privato;</text:span></text:p>
        </text:list-item>
      </text:list>
      <text:p text:style-name="P198"/>
      <text:list text:continue-list="list50" text:style-name="LS11" xml:id="list57">
        <text:list-item>
          <text:p text:style-name="P199"><text:span text:style-name="T199_1">DI<text:s/>RITENERE</text:span><text:span text:style-name="T199_2"><text:s/>fermo<text:s/>e<text:s/>valido<text:s/>quanto<text:s/>deliberato<text:s/>con<text:s/>il<text:s/>presente<text:s/>atto<text:s/>anche<text:s/>nell’ipotesi<text:s/>in<text:s/>cui<text:s/>l’attuazione<text:s/>dell’aumento<text:s/>di<text:s/>capitale<text:s/>non<text:s/>possa<text:s/>essere<text:s/>attuato<text:s/>entro<text:s/>il<text:s/>termine<text:s/>semestrale<text:s/>previsto<text:s/>dall’art.<text:s/>2440,<text:s/>quarto<text:s/>comma,<text:s/>del<text:s/>Codice<text:s/>civile,<text:s/>a<text:s/>condizione<text:s/>che<text:s/>siano<text:s/>aggiornate<text:s/>le<text:s/>relazioni<text:s/>di<text:s/>stima<text:s/>dei<text:s/>cinque<text:s/>rami<text:s/>di<text:s/>azienda,<text:s/>nonch�<text:s/>la<text:s/>relazione<text:s/>ex<text:s/>art.<text:s/>2343<text:s/>Cod.<text:s/>civ.,<text:s/>attribuendo<text:s/>alla<text:s/>Giunta<text:s/>la<text:s/>verifica<text:s/>di<text:s/>detta<text:s/>condizione</text:span></text:p>
        </text:list-item>
      </text:list>
      <text:p text:style-name="P200"/>
      <text:p text:style-name="P201"><text:span text:style-name="T201_1">Inoltre,</text:span></text:p>
      <text:p text:style-name="P202"><text:span text:style-name="T202_1">IL<text:s/>CONSIGLIO</text:span></text:p>
      <text:p text:style-name="P203"/>
      <text:p text:style-name="P204"><text:span text:style-name="T204_1">Attesa<text:s/>l’urgenza<text:s/>di<text:s/>provvedere;</text:span></text:p>
      <text:p text:style-name="P205"/>
      <text:p text:style-name="P206"><text:span text:style-name="T206_1">Con<text:s/>voti<text:s/>unanimi<text:s/>e<text:s/>favorevoli,<text:s/>espressi<text:s/>nelle<text:s/>forme<text:s/>di<text:s/>legge</text:span></text:p>
      <text:p text:style-name="P207"/>
      <text:p text:style-name="P208"><text:span text:style-name="T208_1">DELIBERA</text:span></text:p>
      <text:p text:style-name="P209"/>
      <text:p text:style-name="P210"><text:bookmark-end text:name="_Hlk212199899"/><text:bookmark-end text:name="_Hlk212199848"/><text:span text:style-name="T210_1">Di<text:s/>dichiarare<text:s/>la<text:s/>presente<text:s/>deliberazione<text:s/>immediatamente<text:s/>eseguibile,<text:s/>ai<text:s/>sensi<text:s/>dell’art.<text:s/>134<text:s/>–<text:s/>comma<text:s/>4<text:s/>-<text:s/>D.Lgs<text:s/>267/2000.</text:span></text:p>
      <text:p text:style-name="P211"><text:bookmark-end text:name="testo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roman" style:font-pitch="variable" style:name="Book Antiqua" svg:font-family="Book Antiqua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SimSun" svg:font-family="SimSun"/>
    <style:font-face style:name="Aptos" svg:font-family="Aptos"/>
    <style:font-face style:font-family-generic="modern" style:font-pitch="fixed" style:name="Courier New" svg:font-family="Courier New"/>
    <style:font-face style:font-family-generic="roman" style:font-pitch="variable" style:name="Garamond" svg:font-family="Garamond"/>
    <style:font-face style:font-pitch="variable" style:name="Mangal" svg:font-family="Mangal"/>
    <style:font-face style:font-charset="x-symbol" style:name="OpenSymbol" svg:font-family="OpenSymbol"/>
    <style:font-face style:font-family-generic="roman" style:font-pitch="variable" style:name="Segoe UI" svg:font-family="Segoe UI"/>
    <style:font-face style:font-charset="x-symbol" style:font-family-generic="roman" style:font-pitch="variable" style:name="Symbol" svg:font-family="Symbol"/>
    <style:font-face style:font-charset="x-symbol" style:font-pitch="variable" style:name="Wingdings" svg:font-family="Wingdings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CN" fo:country-complex="IN" fo:font-size="12pt" fo:language="it" fo:language-asian="zh" fo:language-complex="hi" style:font-name="Liberation Serif" style:font-name-asian="SimSun" style:font-name-complex="Arial" style:font-size-asian="12pt" style:font-size-complex="12pt" style:letter-kerning="tru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 style:letter-kerning="true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style:text-autospace="ideograph-alpha"/>
      <style:text-properties fo:font-size="12pt" style:font-name="Arial" style:font-size-asian="12pt" style:font-size-complex="12pt" style:letter-kerning="tru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List" style:parent-style-name="Text_20_body">
      <style:text-properties style:font-name-complex="Ari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Arial"/>
    </style:style>
    <style:style style:family="paragraph" style:name="Normale">
      <style:paragraph-properties fo:hyphenation-ladder-count="no-limit" style:text-autospace="ideograph-alpha"/>
      <style:text-properties fo:font-size="11pt" style:font-name="Arial" style:font-size-asian="11pt" style:font-size-complex="11pt" style:letter-kerning="true"/>
    </style:style>
    <style:style style:display-name="Table Contents" style:family="paragraph" style:name="Table_20_Contents" style:parent-style-name="Standard"/>
    <style:style style:display-name="Frame contents" style:family="paragraph" style:name="Frame_20_contents" style:parent-style-name="Text_20_body"/>
    <style:style style:display-name="Car. predefinito paragrafo" style:family="text" style:name="Car._20_predefinito_20_paragrafo"/>
    <style:style style:display-name="List Paragraph" style:family="paragraph" style:name="List_20_Paragraph" style:parent-style-name="Standard">
      <style:paragraph-properties fo:margin-left="1.27cm"/>
      <style:text-properties style:font-name-complex="Mangal"/>
    </style:style>
    <style:style style:family="paragraph" style:name="Default">
      <style:paragraph-properties fo:hyphenation-ladder-count="no-limit" fo:orphans="2" fo:widows="2" style:text-autospace="ideograph-alpha"/>
      <style:text-properties fo:color="#000000" fo:country-asian="IT" fo:country-complex="SA" fo:font-size="12pt" fo:language-asian="it" fo:language-complex="ar" style:font-name="Segoe UI" style:font-name-asian="Symbol" style:font-name-complex="Segoe UI" style:font-size-asian="12pt" style:font-size-complex="12pt" style:letter-kerning="true"/>
    </style:style>
    <style:style style:family="paragraph" style:name="western">
      <style:paragraph-properties fo:border-bottom="none" fo:border-left="none" fo:border-right="none" fo:border-top="none" fo:hyphenation-ladder-count="no-limit" fo:line-height="120%" fo:margin-bottom="0.25cm" fo:margin-top="0.494cm" fo:padding="0cm" style:text-autospace="ideograph-alpha"/>
      <style:text-properties fo:font-size="10.5pt" style:font-name="Segoe UI" style:font-name-asian="Times New Roman" style:font-name-complex="Segoe UI" style:font-size-asian="10.5pt" style:font-size-complex="10.5pt" style:letter-kerning="true"/>
    </style:style>
    <style:style style:display-name="Standard (user)" style:family="paragraph" style:name="Standard_20__28_user_29_">
      <style:paragraph-properties fo:border-bottom="none" fo:border-left="none" fo:border-right="none" fo:border-top="none" fo:hyphenation-ladder-count="no-limit" fo:padding="0cm" style:text-autospace="ideograph-alpha"/>
      <style:text-properties fo:font-size="10.5pt" style:font-name="Arial" style:font-name-asian="Arial" style:font-size-asian="10.5pt" style:font-size-complex="10.5pt" style:letter-kerning="true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Symbol"/>
    </style:style>
    <style:style style:family="text" style:name="List2Level1">
      <style:text-properties style:font-name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/>
    </style:style>
    <style:style style:family="text" style:name="List2Level8">
      <style:text-properties style:font-name="Wingdings"/>
    </style:style>
    <text:list-style style:name="LS2">
      <text:list-level-style-bullet text:bullet-char="" text:level="1" text:style-name="List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2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2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2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2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2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2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2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2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3Level0">
      <style:text-properties style:font-name="Symbol"/>
    </style:style>
    <style:style style:family="text" style:name="List3Level1">
      <style:text-properties style:font-name="Courier New"/>
    </style:style>
    <style:style style:family="text" style:name="List3Level2">
      <style:text-properties style:font-name="Wingdings"/>
    </style:style>
    <style:style style:family="text" style:name="List3Level3">
      <style:text-properties style:font-name="Symbol"/>
    </style:style>
    <style:style style:family="text" style:name="List3Level4">
      <style:text-properties style:font-name="Courier New"/>
    </style:style>
    <style:style style:family="text" style:name="List3Level5">
      <style:text-properties style:font-name="Wingdings"/>
    </style:style>
    <style:style style:family="text" style:name="List3Level6">
      <style:text-properties style:font-name="Symbol"/>
    </style:style>
    <style:style style:family="text" style:name="List3Level7">
      <style:text-properties style:font-name="Courier New"/>
    </style:style>
    <style:style style:family="text" style:name="List3Level8">
      <style:text-properties style:font-name="Wingdings"/>
    </style:style>
    <text:list-style style:name="LS3">
      <text:list-level-style-bullet text:bullet-char="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3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3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3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4Level0">
      <style:text-properties style:font-name="Aptos" style:font-name-asian="Times New Roman"/>
    </style:style>
    <style:style style:family="text" style:name="List4Level1">
      <style:text-properties style:font-name="Courier New"/>
    </style:style>
    <style:style style:family="text" style:name="List4Level2">
      <style:text-properties style:font-name="Wingdings"/>
    </style:style>
    <style:style style:family="text" style:name="List4Level3">
      <style:text-properties style:font-name="Symbol"/>
    </style:style>
    <style:style style:family="text" style:name="List4Level4">
      <style:text-properties style:font-name="Courier New"/>
    </style:style>
    <style:style style:family="text" style:name="List4Level5">
      <style:text-properties style:font-name="Wingdings"/>
    </style:style>
    <style:style style:family="text" style:name="List4Level6">
      <style:text-properties style:font-name="Symbol"/>
    </style:style>
    <style:style style:family="text" style:name="List4Level7">
      <style:text-properties style:font-name="Courier New"/>
    </style:style>
    <style:style style:family="text" style:name="List4Level8">
      <style:text-properties style:font-name="Wingdings"/>
    </style:style>
    <text:list-style style:name="LS4">
      <text:list-level-style-bullet text:bullet-char="-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o" text:level="2" text:style-name="List4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4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4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4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4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4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4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4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5Level0">
      <style:text-properties style:font-name="Symbol"/>
    </style:style>
    <style:style style:family="text" style:name="List5Level1">
      <style:text-properties style:font-name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/>
    </style:style>
    <style:style style:family="text" style:name="List5Level8">
      <style:text-properties style:font-name="Wingdings"/>
    </style:style>
    <text:list-style style:name="LS5">
      <text:list-level-style-bullet text:bullet-char="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6Level0">
      <style:text-properties style:font-name="Aptos" style:font-name-asian="Times New Roman"/>
    </style:style>
    <style:style style:family="text" style:name="List6Level1">
      <style:text-properties style:font-name="Courier New"/>
    </style:style>
    <style:style style:family="text" style:name="List6Level2">
      <style:text-properties style:font-name="Wingdings"/>
    </style:style>
    <style:style style:family="text" style:name="List6Level3">
      <style:text-properties style:font-name="Symbol"/>
    </style:style>
    <style:style style:family="text" style:name="List6Level4">
      <style:text-properties style:font-name="Courier New"/>
    </style:style>
    <style:style style:family="text" style:name="List6Level5">
      <style:text-properties style:font-name="Wingdings"/>
    </style:style>
    <style:style style:family="text" style:name="List6Level6">
      <style:text-properties style:font-name="Symbol"/>
    </style:style>
    <style:style style:family="text" style:name="List6Level7">
      <style:text-properties style:font-name="Courier New"/>
    </style:style>
    <style:style style:family="text" style:name="List6Level8">
      <style:text-properties style:font-name="Wingdings"/>
    </style:style>
    <text:list-style style:name="LS6">
      <text:list-level-style-bullet text:bullet-char="-" text:level="1" text:style-name="List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o" text:level="2" text:style-name="List6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6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6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6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6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6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6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6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7Level0">
      <style:text-properties style:font-name="Aptos" style:font-name-asian="Times New Roman"/>
    </style:style>
    <style:style style:family="text" style:name="List7Level1">
      <style:text-properties style:font-name="Courier New"/>
    </style:style>
    <style:style style:family="text" style:name="List7Level2">
      <style:text-properties style:font-name="Aptos" style:font-name-asian="Times New Roman"/>
    </style:style>
    <style:style style:family="text" style:name="List7Level3">
      <style:text-properties style:font-name="Symbol"/>
    </style:style>
    <style:style style:family="text" style:name="List7Level4">
      <style:text-properties style:font-name="Courier New"/>
    </style:style>
    <style:style style:family="text" style:name="List7Level5">
      <style:text-properties style:font-name="Wingdings"/>
    </style:style>
    <style:style style:family="text" style:name="List7Level6">
      <style:text-properties style:font-name="Symbol"/>
    </style:style>
    <style:style style:family="text" style:name="List7Level7">
      <style:text-properties style:font-name="Courier New"/>
    </style:style>
    <style:style style:family="text" style:name="List7Level8">
      <style:text-properties style:font-name="Wingdings"/>
    </style:style>
    <text:list-style style:name="LS7">
      <text:list-level-style-bullet text:bullet-char="-" text:level="1" text:style-name="List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o" text:level="2" text:style-name="List7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-" text:level="3" text:style-name="List7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" text:level="4" text:style-name="List7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7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7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7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7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7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8Level0">
      <style:text-properties style:font-name="Symbol"/>
    </style:style>
    <style:style style:family="text" style:name="List8Level1">
      <style:text-properties style:font-name="Courier New"/>
    </style:style>
    <style:style style:family="text" style:name="List8Level2">
      <style:text-properties style:font-name="Wingdings"/>
    </style:style>
    <style:style style:family="text" style:name="List8Level3">
      <style:text-properties style:font-name="Symbol"/>
    </style:style>
    <style:style style:family="text" style:name="List8Level4">
      <style:text-properties style:font-name="Courier New"/>
    </style:style>
    <style:style style:family="text" style:name="List8Level5">
      <style:text-properties style:font-name="Wingdings"/>
    </style:style>
    <style:style style:family="text" style:name="List8Level6">
      <style:text-properties style:font-name="Symbol"/>
    </style:style>
    <style:style style:family="text" style:name="List8Level7">
      <style:text-properties style:font-name="Courier New"/>
    </style:style>
    <style:style style:family="text" style:name="List8Level8">
      <style:text-properties style:font-name="Wingdings"/>
    </style:style>
    <text:list-style style:name="LS8">
      <text:list-level-style-bullet text:bullet-char="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9Level0">
      <style:text-properties style:font-name="Aptos" style:font-name-asian="Times New Roman"/>
    </style:style>
    <style:style style:family="text" style:name="List9Level1">
      <style:text-properties style:font-name="Courier New"/>
    </style:style>
    <style:style style:family="text" style:name="List9Level2">
      <style:text-properties style:font-name="Wingdings"/>
    </style:style>
    <style:style style:family="text" style:name="List9Level3">
      <style:text-properties style:font-name="Symbol"/>
    </style:style>
    <style:style style:family="text" style:name="List9Level4">
      <style:text-properties style:font-name="Courier New"/>
    </style:style>
    <style:style style:family="text" style:name="List9Level5">
      <style:text-properties style:font-name="Wingdings"/>
    </style:style>
    <style:style style:family="text" style:name="List9Level6">
      <style:text-properties style:font-name="Symbol"/>
    </style:style>
    <style:style style:family="text" style:name="List9Level7">
      <style:text-properties style:font-name="Courier New"/>
    </style:style>
    <style:style style:family="text" style:name="List9Level8">
      <style:text-properties style:font-name="Wingdings"/>
    </style:style>
    <text:list-style style:name="LS9">
      <text:list-level-style-bullet text:bullet-char="-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o" text:level="2" text:style-name="List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10Level0">
      <style:text-properties style:font-name="Aptos" style:font-name-asian="Times New Roman"/>
    </style:style>
    <style:style style:family="text" style:name="List10Level1">
      <style:text-properties style:font-name="Courier New"/>
    </style:style>
    <style:style style:family="text" style:name="List10Level2">
      <style:text-properties style:font-name="Wingdings"/>
    </style:style>
    <style:style style:family="text" style:name="List10Level3">
      <style:text-properties style:font-name="Symbol"/>
    </style:style>
    <style:style style:family="text" style:name="List10Level4">
      <style:text-properties style:font-name="Courier New"/>
    </style:style>
    <style:style style:family="text" style:name="List10Level5">
      <style:text-properties style:font-name="Wingdings"/>
    </style:style>
    <style:style style:family="text" style:name="List10Level6">
      <style:text-properties style:font-name="Symbol"/>
    </style:style>
    <style:style style:family="text" style:name="List10Level7">
      <style:text-properties style:font-name="Courier New"/>
    </style:style>
    <style:style style:family="text" style:name="List10Level8">
      <style:text-properties style:font-name="Wingdings"/>
    </style:style>
    <text:list-style style:name="LS10">
      <text:list-level-style-bullet text:bullet-char="-" text:level="1" text:style-name="List1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Aptos" style:font-name-asian="Times New Roman"/>
      </text:list-level-style-bullet>
      <text:list-level-style-bullet text:bullet-char="o" text:level="2" text:style-name="List10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text:bullet-char="" text:level="3" text:style-name="List10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0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0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text:bullet-char="" text:level="6" text:style-name="List10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0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0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text:bullet-char="" text:level="9" text:style-name="List10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text:list-style style:name="LS11">
      <text:list-level-style-number style:num-format="1" style:num-suffix="." text:level="1" text:style-name="List1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1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1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1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1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1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1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1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1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12Level2">
      <style:text-properties style:font-name="OpenSymbol" style:font-name-asian="OpenSymbol" style:font-name-complex="OpenSymbol"/>
    </style:style>
    <style:style style:family="text" style:name="List12Level3">
      <style:text-properties style:font-name="OpenSymbol" style:font-name-asian="OpenSymbol" style:font-name-complex="OpenSymbol"/>
    </style:style>
    <style:style style:family="text" style:name="List12Level4">
      <style:text-properties style:font-name="OpenSymbol" style:font-name-asian="OpenSymbol" style:font-name-complex="OpenSymbol"/>
    </style:style>
    <style:style style:family="text" style:name="List12Level5">
      <style:text-properties style:font-name="OpenSymbol" style:font-name-asian="OpenSymbol" style:font-name-complex="OpenSymbol"/>
    </style:style>
    <style:style style:family="text" style:name="List12Level6">
      <style:text-properties style:font-name="OpenSymbol" style:font-name-asian="OpenSymbol" style:font-name-complex="OpenSymbol"/>
    </style:style>
    <style:style style:family="text" style:name="List12Level7">
      <style:text-properties style:font-name="OpenSymbol" style:font-name-asian="OpenSymbol" style:font-name-complex="OpenSymbol"/>
    </style:style>
    <style:style style:family="text" style:name="List12Level8">
      <style:text-properties style:font-name="OpenSymbol" style:font-name-asian="OpenSymbol" style:font-name-complex="OpenSymbol"/>
    </style:style>
    <text:list-style style:name="LS12">
      <text:list-level-style-number style:num-format="a" style:num-suffix=")" text:level="1" text:style-name="List1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)" text:level="2" text:style-name="List1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bullet text:bullet-char="▪" text:level="3" text:style-name="List1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401cm" fo:margin-left="1.199cm" fo:margin-right="1.199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Davide Magrini</meta:initial-creator>
    <meta:creation-date>2021-06-23T08:04:46</meta:creation-date>
    <dc:creator>Riccardo Di Tella</dc:creator>
    <dc:date>2022-11-03T15:40:07</dc:date>
    <meta:editing-cycles>9</meta:editing-cycles>
    <meta:editing-duration>PT6M</meta:editing-duration>
    <meta:document-statistic meta:page-count="2" meta:paragraph-count="44" meta:row-count="0" meta:word-count="130" meta:character-count="1752" meta:non-whitespace-character-count="0"/>
  </office:meta>
</office:document-meta>
</file>