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No_20_Spacing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Corbel" fo:font-weight="bold" style:font-weight-asian="bold" style:font-name-complex="Corbel"/>
    </style:style>
    <style:style style:name="P10" style:family="paragraph" style:parent-style-name="Standard">
      <style:paragraph-properties fo:text-align="justify" style:justify-single-word="false"/>
      <style:text-properties style:font-name="Corbel" fo:font-weight="bold" style:font-weight-asian="bold" style:font-name-complex="Corbel"/>
    </style:style>
    <style:style style:name="P11" style:family="paragraph" style:parent-style-name="Standard">
      <style:paragraph-properties fo:text-align="center" style:justify-single-word="false"/>
      <style:text-properties style:font-name="Corbel" fo:font-weight="bold" style:font-weight-asian="bold" style:font-name-complex="Corbe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orbel" style:font-name-complex="Corbel"/>
    </style:style>
    <style:style style:name="P13" style:family="paragraph" style:parent-style-name="Standard" style:list-style-name="WW8Num15">
      <style:paragraph-properties fo:text-align="justify" style:justify-single-word="false"/>
      <style:text-properties style:font-name="Corbel" style:font-name-complex="Corbel"/>
    </style:style>
    <style:style style:name="P14" style:family="paragraph" style:parent-style-name="Standard">
      <style:paragraph-properties fo:text-align="justify" style:justify-single-word="false"/>
      <style:text-properties style:font-name="Corbel" style:font-name-complex="Corbe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orbel" fo:font-size="10pt" style:font-size-asian="10pt" style:font-name-complex="Corbel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15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style:font-name="Corbel" fo:font-weight="bold" style:font-weight-asian="bold" style:font-name-complex="Corbel"/>
    </style:style>
    <style:style style:name="T2" style:family="text">
      <style:text-properties style:font-name="Corbel" style:font-name-complex="Corbel"/>
    </style:style>
    <style:style style:name="T3" style:family="text">
      <style:text-properties style:font-name="Corbel" style:font-name-complex="Corbel" style:font-size-complex="11pt"/>
    </style:style>
    <style:style style:name="T4" style:family="text">
      <style:text-properties style:font-name="Corbel" style:text-underline-style="solid" style:text-underline-width="auto" style:text-underline-color="font-color" fo:font-weight="bold" style:font-weight-asian="bold" style:font-name-complex="Corbel"/>
    </style:style>
    <style:style style:name="T5" style:family="text">
      <style:text-properties style:font-name="Corbel" style:text-underline-style="solid" style:text-underline-width="auto" style:text-underline-color="font-color" style:font-name-complex="Corbel"/>
    </style:style>
    <style:style style:name="T6" style:family="text">
      <style:text-properties style:font-name="Corbel" fo:font-size="10pt" style:font-size-asian="10pt" style:font-name-complex="Corbel" style:font-size-complex="10pt"/>
    </style:style>
    <style:style style:name="T7" style:family="text">
      <style:text-properties style:font-size-complex="11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Wingdings" fo:font-size="10pt" style:font-size-asian="10pt" style:font-name-complex="Wingdings" style:font-size-complex="10pt"/>
    </style:style>
    <style:style style:name="T10" style:family="text">
      <style:text-properties fo:color="#000000" loext:opacity="100%" fo:font-size="10pt" style:text-underline-style="none" style:font-size-asian="10pt" style:font-size-complex="10pt"/>
    </style:style>
    <style:style style:name="T11" style:family="text">
      <style:text-properties fo:font-size="9pt" fo:font-weight="bold" style:font-size-asian="9pt" style:font-weight-asian="bold" style:font-size-complex="9pt"/>
    </style:style>
    <style:style style:name="T12" style:family="text">
      <style:text-properties style:font-name="Times New Roman" fo:font-size="24pt" style:font-size-asian="24pt" style:font-name-complex="Times New Roman" style:font-size-complex="2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3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4.047cm" draw:visible-area-height="32.17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mune di Verghereto</text:p>
      <text:p text:style-name="P7">Settore Sviluppo del Territorio-Servizio Scuola </text:p>
      <text:p text:style-name="Standard"/>
      <text:p text:style-name="P8"><text:span text:style-name="T1">MODULO PER L’ISCRIZIONE AL SERVIZIO DI TRASPORTO SCOLASTICO A.S. 20___/20__</text:span><text:span text:style-name="T1"/></text:p>
      <text:p text:style-name="P9"/>
      <text:p text:style-name="P9">Il Servizio è riservato agli alunni della scuola primaria e secondaria di 1° grado di Alfero e Verghereto non residenti nei centri abitati, in cui ha sede il plesso scolastico frequentato<text:span text:style-name="T1"/></text:p>
      <text:p text:style-name="P10"/>
      <text:p text:style-name="P16"><text:span text:style-name="T2">Io sottoscritto__________________________________ residente a ____________________________________ Via __________________________________________ n. ___ tel. ___________ cell._______________ </text:span></text:p>
      <text:p text:style-name="P12"/>
      <text:p text:style-name="P12">in qualità di genitore dell'alunno _______________________ <text:span text:style-name="T2"/></text:p>
      <text:p text:style-name="P12"/>
      <text:p text:style-name="P16"><text:span text:style-name="T4">che nell'A.S. 20___/20___ frequenterà</text:span><text:span text:style-name="T2">: <text:s/></text:span></text:p>
      <text:p text:style-name="P16"><text:span text:style-name="T2">Scuola Primaria di Verghereto<text:tab/><text:tab/><text:tab/><text:tab/>classe _____ sez.___ <text:s/></text:span></text:p>
      <text:p text:style-name="P16"><text:span text:style-name="T2">Scuola Primaria di Alfero<text:tab/><text:tab/><text:tab/><text:tab/><text:tab/>classe _____ sez.___</text:span></text:p>
      <text:p text:style-name="P16"><text:span text:style-name="T2">Scuola Secondaria di 1° Grado Verghereto <text:tab/><text:tab/><text:tab/>classe _____ sez.___</text:span></text:p>
      <text:p text:style-name="P16"><text:span text:style-name="T2">Scuola Secondaria di 1° Grado Alfero <text:tab/><text:tab/><text:tab/>classe ____ _sez.___</text:span></text:p>
      <text:p text:style-name="P11"/>
      <text:p text:style-name="P9">CHIEDO</text:p>
      <text:p text:style-name="P10"/>
      <text:p text:style-name="P16"><text:span text:style-name="T5">l’iscrizione al servizio di trasporto scolastico dal luogo di residenza all’istituto scolastico e viceversa per</text:span><text:span text:style-name="T2"> </text:span></text:p>
      <text:list text:style-name="WW8Num15">
        <text:list-item>
          <text:p text:style-name="P13" loext:marker-style-name="T3">Viaggio di andata <text:span text:style-name="T3"/></text:p>
        </text:list-item>
        <text:list-item>
          <text:p text:style-name="P17" loext:marker-style-name="T3"><text:span text:style-name="T2">Viaggio di ritorno </text:span></text:p>
        </text:list-item>
      </text:list>
      <text:p text:style-name="P14" loext:marker-style-name="T3"/>
      <text:p text:style-name="P12" loext:marker-style-name="T3">data _________ Firma _________________________ </text:p>
      <text:p text:style-name="P12" loext:marker-style-name="T3"/>
      <text:p text:style-name="P16" loext:marker-style-name="T3"><text:span text:style-name="T1">Allo scopo io sottoscritto, sottoscrivo quanto segue</text:span><text:span text:style-name="T2">: </text:span></text:p>
      <text:p text:style-name="P12" loext:marker-style-name="T3"/>
      <text:list text:style-name="WW8Num4">
        <text:list-item>
          <text:p text:style-name="P18" loext:marker-style-name="T2"><text:span text:style-name="T1">DICHIARO</text:span><text:span text:style-name="T2"> che alla fermata dello scuolabus sarò sempre presente di persona, oppure facendomi sostituire da altra/e persona/e adulta/e</text:span><text:span text:style-name="T5">, indicata nella delega allegata</text:span><text:span text:style-name="T2">, per prendere in consegna il minore quando scende dallo scuolabus; </text:span></text:p>
        </text:list-item>
      </text:list>
      <text:p text:style-name="P12" loext:marker-style-name="T2"/>
      <text:p text:style-name="P16" loext:marker-style-name="T2"><text:span text:style-name="T1">oppure in quanto ne ravvedo l’esigenza</text:span><text:span text:style-name="T2">:</text:span></text:p>
      <text:p text:style-name="P12" loext:marker-style-name="T2"/>
      <text:list text:continue-numbering="true" text:style-name="WW8Num4">
        <text:list-item>
          <text:p text:style-name="P18" loext:marker-style-name="T2"><text:span text:style-name="T1">SOTTOSCRIVO</text:span><text:span text:style-name="T2"> dichiarazione di responsabilità che autorizza l’operatore alla discesa del minore anche in assenza del genitore, sollevandolo da ogni responsabilità. </text:span></text:p>
        </text:list-item>
      </text:list>
      <text:p text:style-name="P12" loext:marker-style-name="T2"/>
      <text:list text:continue-numbering="true" text:style-name="WW8Num4">
        <text:list-item>
          <text:p text:style-name="P18" loext:marker-style-name="T2"><text:span text:style-name="T1">DICHIARO</text:span><text:span text:style-name="T2"> di prendere atto dei punti 1 e 2 del dispositivo e del comportamento a cui attenersi nel utilizzo del servizio</text:span></text:p>
        </text:list-item>
      </text:list>
      <text:p text:style-name="P12" loext:marker-style-name="T2"/>
      <text:list text:continue-numbering="true" text:style-name="WW8Num4">
        <text:list-item>
          <text:p text:style-name="P18" loext:marker-style-name="T2"><text:span text:style-name="T1">DICHIARO</text:span><text:span text:style-name="T2"> che in caso di non utilizzo del servizio si avvertirà l’autista dello scuolabus con congruo anticipo.</text:span></text:p>
        </text:list-item>
      </text:list>
      <text:p text:style-name="P12" loext:marker-style-name="T2"><text:soft-page-break/></text:p>
      <text:p text:style-name="P12" loext:marker-style-name="T2">Data , ______________ Firma _______ ___________________________ <text:span text:style-name="T2"/></text:p>
      <text:p text:style-name="P12" loext:marker-style-name="T2"/>
      <text:p text:style-name="P15" loext:marker-style-name="T2">Numeri cellulari autisti scuolabus:</text:p>
      <text:p text:style-name="P15" loext:marker-style-name="T2"/>
      <text:p text:style-name="P15" loext:marker-style-name="T2">Bernabini Giuseppe 347.2400517</text:p>
      <text:p text:style-name="P15" loext:marker-style-name="T2">Sartini Augusto 347.2400536<text:span text:style-name="T6"/></text:p>
      <text:p text:style-name="P15" loext:marker-style-name="T2">Renzetti Filippo 340.3196242</text:p>
      <text:p text:style-name="P15" loext:marker-style-name="T2">Novelli Manuel 366.3519618<text:span text:style-name="T6"/></text:p>
      <text:p text:style-name="P15" loext:marker-style-name="T2"/>
      <text:p text:style-name="P16" loext:marker-style-name="T2"><text:span text:style-name="T1">N.B.</text:span><text:span text:style-name="T2"> </text:span><text:span text:style-name="T1">La domanda dovrà essere inoltrata, per mezzo cartaceo o mail, entro il 09/09/20___</text:span><text:span text:style-name="T2"> all’ufficio Tecnico del Comune di Verghereto, ubicato in Via Caduti d’Ungheria n. 11 (Arch. Marzelli Samuele) o all’indirizzo mail: marzelli_s@comune.verghereto.fc.it, unitamente a copia fotostatica (non autenticata) di un documento di identità del sottoscrittore, altrimenti non sarà considerata valida 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6pt" style:font-size-asian="16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7z0" style:family="text"/>
    <style:style style:name="WW8Num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No_20_Spacing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No_20_Spacing">
      <style:paragraph-properties fo:text-align="center" style:justify-single-word="false"/>
      <style:text-properties fo:font-size="8pt" style:font-size-asian="8pt" style:font-size-complex="8pt"/>
    </style:style>
    <style:style style:name="MP4" style:family="paragraph" style:parent-style-name="No_20_Spacing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5" style:family="paragraph" style:parent-style-name="No_20_Spacing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style:font-name="Times New Roman" fo:font-size="24pt" style:font-size-asian="24pt" style:font-name-complex="Times New Roman" style:font-size-complex="24pt"/>
    </style:style>
    <style:style style:name="MT4" style:family="text">
      <style:text-properties style:font-name="Times New Roman" fo:font-size="14pt" style:font-size-asian="14pt" style:font-name-complex="Times New Roman" style:font-size-complex="14pt"/>
    </style:style>
    <style:style style:name="MT5" style:family="text">
      <style:text-properties style:font-name="Wingdings" fo:font-size="10pt" style:font-size-asian="10pt" style:font-name-complex="Wingdings" style:font-size-complex="10pt"/>
    </style:style>
    <style:style style:name="MT6" style:family="text">
      <style:text-properties fo:color="#000000" loext:opacity="100%" fo:font-size="10pt" style:text-underline-style="none" style:font-size-asian="10pt" style:font-size-complex="10pt"/>
    </style:style>
    <style:style style:name="Mfr1" style:family="graphic" style:parent-style-name="OLE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draw:visible-area-left="0cm" draw:visible-area-top="0cm" draw:visible-area-width="24.047cm" draw:visible-area-height="32.176cm" draw:ole-draw-aspect="1"/>
    </style:style>
    <style:style style:name="M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74pt solid #000000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0cm" svg:y="0.109cm" svg:width="1.73cm" svg:height="2.305cm" draw:z-index="7"><draw:object-ole xlink:href="./Object 2" xlink:type="simple" xlink:show="embed" xlink:actuate="onLoad"/><draw:image xlink:href="./ObjectReplacements/Object 2" xlink:type="simple" xlink:show="embed" xlink:actuate="onLoad"/><draw:contour-polygon svg:width="24.262cm" svg:height="31.937cm" svg:viewBox="0 0 24262 31937" draw:points="-215,0 -215,31937 24047,31937 24047,0" draw:recreate-on-edit="false"/></draw:frame><draw:frame draw:style-name="Mfr2" draw:name="Cornice1" text:anchor-type="char" svg:x="13.958cm" svg:y="-0.032cm" svg:width="3.2cm" svg:height="2.381cm" draw:z-index="5"><draw:text-box><text:p text:style-name="MP2">Gemellato con<text:span text:style-name="MT1"/></text:p><text:p text:style-name="MP3"/><text:p text:style-name="MP4">SOURCE SEINE (F)</text:p><text:p text:style-name="MP4">--<text:span text:style-name="MT2"/></text:p><text:p text:style-name="MP4">MELISSANO (LECCE)</text:p></draw:text-box></draw:frame><draw:frame draw:style-name="Mfr3" draw:name="Cornice2" text:anchor-type="char" svg:x="2.21cm" svg:y="-0.032cm" svg:width="11.407cm" svg:height="1.894cm" draw:z-index="1"><draw:text-box><text:p text:style-name="MP5"><text:span text:style-name="MT3">COMUNE di VERGHERETO</text:span></text:p><text:p text:style-name="MP5"><text:span text:style-name="MT4">PROVINCIA di FORLI’- CESENA</text:span></text:p></draw:text-box></draw:frame></text:p>
        <text:p text:style-name="Header"/>
        <text:p text:style-name="Header"/>
        <text:p text:style-name="MP1"><draw:frame draw:style-name="Mfr2" draw:name="Cornice3" text:anchor-type="char" svg:x="4.75cm" svg:y="0.229cm" svg:width="6.327cm" svg:height="0.624cm" draw:z-index="3"><draw:text-box><text:p text:style-name="MP6">MEDAGLIA D’ORO AL MERITO CIVILE</text:p></draw:text-box></draw:frame></text:p>
        <text:p text:style-name="Header"/>
      </style:header>
      <style:footer>
        <text:p text:style-name="MP7">Via Caduti d’Ungheria n. 11 <text:s/>- 47028 Verghereto (FC)</text:p>
        <text:p text:style-name="MP7">P.IVA e C.F 00749660403</text:p>
        <text:p text:style-name="MP7">Tel. 0543 902313 Fax 0543 902377 </text:p>
        <text:p text:style-name="Footer"><text:span text:style-name="MT5"></text:span><text:span text:style-name="MT1"> E-mail: </text:span><text:a xlink:type="simple" xlink:href="mailto:segreteria@comune.verghereto.fc.it" text:style-name="Internet_20_link" text:visited-style-name="Visited_20_Internet_20_Link"><text:span text:style-name="Internet_20_link"><text:span text:style-name="MT6">segreteria@comune.verghereto.fc.it</text:span></text:span></text:a><text:span text:style-name="MT1">; </text:span><text:span text:style-name="MT5"></text:span><text:span text:style-name="MT1"> Pec: </text:span><text:a xlink:type="simple" xlink:href="mailto:verghereto@cert.provincia.fc.it" text:style-name="Internet_20_link" text:visited-style-name="Visited_20_Internet_20_Link"><text:span text:style-name="Internet_20_link"><text:span text:style-name="MT6">verghereto@</text:span></text:span></text:a><text:span text:style-name="MT1">pec.unionevallesav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</dc:title>
    <dc:subject/>
    <meta:keyword/>
    <dc:description/>
    <meta:initial-creator>Alberto Moretti</meta:initial-creator>
    <meta:creation-date>2025-05-27T15:08:00</meta:creation-date>
    <dc:creator>emanuele_a</dc:creator>
    <dc:date>2025-05-27T15:08:00</dc:date>
    <meta:print-date>2021-06-07T11:39:00</meta:print-date>
    <meta:editing-cycles>3</meta:editing-cycles>
    <meta:editing-duration>PT1M</meta:editing-duration>
    <meta:document-statistic meta:table-count="0" meta:image-count="0" meta:object-count="1" meta:page-count="2" meta:paragraph-count="40" meta:word-count="358" meta:character-count="2701" meta:non-whitespace-character-count="2359"/>
    <meta:generator>LibreOffice/7.5.5.2$Windows_X86_64 LibreOffice_project/ca8fe7424262805f223b9a2334bc7181abbcbf5e</meta:generator>
  </office:meta>
</office:document-meta>
</file>