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No_20_Spacing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paragraph-properties>
        <style:tab-stops>
          <style:tab-stop style:position="7.303cm"/>
          <style:tab-stop style:position="10.478cm"/>
        </style:tab-stops>
      </style:paragraph-properties>
    </style:style>
    <style:style style:name="P12" style:family="paragraph" style:parent-style-name="Standard">
      <style:paragraph-properties fo:margin-left="9.991cm" fo:margin-right="0cm" fo:text-indent="0cm" style:auto-text-indent="false">
        <style:tab-stops>
          <style:tab-stop style:position="7.303cm"/>
          <style:tab-stop style:position="10.478cm"/>
        </style:tab-stops>
      </style:paragraph-properties>
    </style:style>
    <style:style style:name="P13" style:family="paragraph" style:parent-style-name="Standard">
      <style:paragraph-properties fo:margin-left="0.635cm" fo:margin-right="0cm" fo:margin-top="0cm" fo:margin-bottom="0.353cm" style:contextual-spacing="false" fo:line-height="115%" fo:text-indent="0cm" style:auto-text-indent="false">
        <style:tab-stops>
          <style:tab-stop style:position="7.303cm"/>
          <style:tab-stop style:position="10.478cm"/>
        </style:tab-stops>
      </style:paragraph-properties>
    </style:style>
    <style:style style:name="P14" style:family="paragraph" style:parent-style-name="Standard" style:list-style-name="WW8Num8">
      <style:paragraph-properties fo:margin-top="0cm" fo:margin-bottom="0.353cm" style:contextual-spacing="false" fo:line-height="115%">
        <style:tab-stops>
          <style:tab-stop style:position="7.303cm"/>
          <style:tab-stop style:position="10.478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6" style:family="paragraph" style:parent-style-name="Standard">
      <style:paragraph-properties>
        <style:tab-stops>
          <style:tab-stop style:position="7.303cm"/>
          <style:tab-stop style:position="10.478cm"/>
        </style:tab-stops>
      </style:paragraph-properties>
      <style:text-properties fo:color="#222222" loext:opacity="100%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>
      <loext:graphic-properties draw:fill="solid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loext:opacity="100%" fo:font-weight="normal" style:font-weight-asian="normal" style:font-name-complex="Calibri"/>
    </style:style>
    <style:style style:name="T3" style:family="text">
      <style:text-properties fo:color="#222222" loext:opacity="100%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Wingdings" fo:font-size="10pt" style:font-size-asian="10pt" style:font-name-complex="Wingdings" style:font-size-complex="10pt"/>
    </style:style>
    <style:style style:name="T6" style:family="text">
      <style:text-properties fo:color="#000000" loext:opacity="100%" fo:font-size="10pt" style:text-underline-style="none" style:font-size-asian="10pt" style:font-size-complex="10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style:font-name="Times New Roman" fo:font-size="24pt" style:font-size-asian="24pt" style:font-name-complex="Times New Roman" style:font-size-complex="2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4.047cm" draw:visible-area-height="32.176cm" draw:ole-draw-aspect="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CARTA D’IDENTITA’ ELETTRONICA</text:p>
      <text:p text:style-name="P8">RICHIESTA IN DEROGA DI UNA CARTA DI IDENTITA’ CARTACEA</text:p>
      <text:p text:style-name="P7"><text:span text:style-name="T1">(Legge 43/2005, D.M. 23/12/2015, Circolare Min. Int.4/2017, </text:span></text:p>
      <text:p text:style-name="P7"><text:span text:style-name="T1">Circ. Min. Int. 9/2019, Circ. Min. Int. 2/2018)</text:span></text:p>
      <text:p text:style-name="P9"><text:tab/><text:tab/><text:tab/><text:tab/><text:tab/><text:tab/><text:tab/><text:tab/><text:tab/></text:p>
      <text:p text:style-name="P9"/>
      <text:p text:style-name="P9"/>
      <text:p text:style-name="P9"/>
      <text:p text:style-name="P9">Al Signor SINDACO </text:p>
      <text:p text:style-name="P9">del Comune di Verghereto</text:p>
      <text:p text:style-name="P9"/>
      <text:p text:style-name="P9"/>
      <text:p text:style-name="Standard">Io sottoscritto/a ___________________________________________________________________</text:p>
      <text:p text:style-name="Standard"/>
      <text:p text:style-name="Standard">nato/a a ___________________________________in data ________________________________</text:p>
      <text:p text:style-name="Standard"/>
      <text:p text:style-name="Standard">residente a Verghereto,</text:p>
      <text:p text:style-name="P8"/>
      <text:p text:style-name="P8">CHIEDO<text:span text:style-name="T1"/></text:p>
      <text:p text:style-name="P10"><draw:custom-shape text:anchor-type="char" draw:z-index="5" draw:style-name="gr1" draw:text-style-name="P18" svg:width="0.636cm" svg:height="0.636cm" svg:x="12.7cm" svg:y="0.307cm"><text:p/><draw:enhanced-geometry svg:viewBox="0 0 21600 21600" draw:type="rectangle" draw:enhanced-path="M 0 0 L 21600 0 21600 21600 0 21600 0 0 Z N"/></draw:custom-shape></text:p>
      <text:p text:style-name="P11"><draw:custom-shape text:anchor-type="char" draw:z-index="4" draw:style-name="gr1" draw:text-style-name="P18" svg:width="0.636cm" svg:height="0.636cm" svg:x="4.128cm" svg:y="0.044cm"><text:p/><draw:enhanced-geometry svg:viewBox="0 0 21600 21600" draw:type="rectangle" draw:enhanced-path="M 0 0 L 21600 0 21600 21600 0 21600 0 0 Z N"/></draw:custom-shape>che venga rilasciata a <text:s text:c="13"/>me stesso/a <text:s text:c="18"/>- <text:s text:c="4"/><text:tab/> <text:s text:c="11"/><text:tab/><text:tab/>mio figlio/a <text:s text:c="3"/></text:p>
      <text:p text:style-name="P11"/>
      <text:p text:style-name="P11">________________________________________________________________________________</text:p>
      <text:p text:style-name="P11"/>
      <text:p text:style-name="P11">una carta di identità su modello cartaceo per il seguente motivo di urgenza improrogabile:</text:p>
      <text:p text:style-name="P13"/>
      <text:list text:style-name="WW8Num8">
        <text:list-item>
          <text:p text:style-name="P14">Viaggio con partenza in data ______________</text:p>
        </text:list-item>
        <text:list-item>
          <text:p text:style-name="P14">Iscritto all’AIRE (Anagrafe dei cittadini residenti all’ estero)</text:p>
        </text:list-item>
      </text:list>
      <text:p text:style-name="P11"/>
      <text:p text:style-name="P11">Allego, eventualmente, la seguente documentazione probatoria dell’ urgenza: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5"><text:span text:style-name="Strong_20_Emphasis"><text:span text:style-name="T2">Vista l'informativa sulla Privacy di cui all'art. 13 del Regolamento Europeo 679/2016 riportata in sintesi in appositi manifesti.</text:span></text:span></text:p>
      <text:p text:style-name="P16"/>
      <text:p text:style-name="P11"/>
      <text:p text:style-name="P11"/>
      <text:p text:style-name="P11">Verghereto, ____/ ____/ ________<text:tab/><text:tab/><text:tab/>In Fede</text:p>
      <text:p text:style-name="P11"/>
      <text:p text:style-name="P12"><text:s text:c="86"/>______________________ <text:s text:c="1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6pt" style:font-size-asian="16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4z0" style:family="text"/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No_20_Spacing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5" style:family="paragraph" style:parent-style-name="No_20_Spacing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style:font-name="Times New Roman" fo:font-size="24pt" style:font-size-asian="24pt" style:font-name-complex="Times New Roman" style:font-size-complex="24pt"/>
    </style:style>
    <style:style style:name="MT4" style:family="text">
      <style:text-properties style:font-name="Times New Roman" fo:font-size="14pt" style:font-size-asian="14pt" style:font-name-complex="Times New Roman" style:font-size-complex="14pt"/>
    </style:style>
    <style:style style:name="MT5" style:family="text">
      <style:text-properties style:font-name="Wingdings" fo:font-size="10pt" style:font-size-asian="10pt" style:font-name-complex="Wingdings" style:font-size-complex="10pt"/>
    </style:style>
    <style:style style:name="MT6" style:family="text">
      <style:text-properties fo:color="#000000" loext:opacity="100%" fo:font-size="10pt" style:text-underline-style="none" style:font-size-asian="10pt" style:font-size-complex="10pt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4.047cm" draw:visible-area-height="32.176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0cm" svg:y="0.109cm" svg:width="1.73cm" svg:height="2.305cm" draw:z-index="3"><draw:object-ole xlink:href="./Object 2" xlink:type="simple" xlink:show="embed" xlink:actuate="onLoad"/><draw:image xlink:href="./ObjectReplacements/Object 2" xlink:type="simple" xlink:show="embed" xlink:actuate="onLoad"/><draw:contour-polygon svg:width="24.262cm" svg:height="31.937cm" svg:viewBox="0 0 24262 31937" draw:points="-215,0 -215,31937 24047,31937 24047,0" draw:recreate-on-edit="false"/></draw:frame><draw:frame draw:style-name="Mfr2" draw:name="Cornice1" text:anchor-type="char" svg:x="13.958cm" svg:y="-0.032cm" svg:width="3.2cm" svg:height="2.381cm" draw:z-index="2"><draw:text-box><text:p text:style-name="MP2">Gemellato con<text:span text:style-name="MT1"/></text:p><text:p text:style-name="MP3"/><text:p text:style-name="MP4">SOURCE SEINE (F)</text:p><text:p text:style-name="MP4">--<text:span text:style-name="MT2"/></text:p><text:p text:style-name="MP4">MELISSANO (LECCE)</text:p></draw:text-box></draw:frame><draw:frame draw:style-name="Mfr3" draw:name="Cornice2" text:anchor-type="char" svg:x="2.21cm" svg:y="-0.032cm" svg:width="11.407cm" svg:height="1.894cm" draw:z-index="0"><draw:text-box><text:p text:style-name="MP5"><text:span text:style-name="MT3">COMUNE di VERGHERETO</text:span></text:p><text:p text:style-name="MP5"><text:span text:style-name="MT4">PROVINCIA di FORLI’- CESENA</text:span></text:p></draw:text-box></draw:frame></text:p>
        <text:p text:style-name="Header"/>
        <text:p text:style-name="Header"/>
        <text:p text:style-name="MP1"><draw:frame draw:style-name="Mfr2" draw:name="Cornice3" text:anchor-type="char" svg:x="4.75cm" svg:y="0.229cm" svg:width="6.327cm" svg:height="0.624cm" draw:z-index="1"><draw:text-box><text:p text:style-name="MP6">MEDAGLIA D’ORO AL MERITO CIVILE</text:p></draw:text-box></draw:frame></text:p>
        <text:p text:style-name="Header"/>
      </style:header>
      <style:footer>
        <text:p text:style-name="MP7">Via Caduti d’Ungheria n. 11 <text:s/>- 47028 Verghereto (FC)</text:p>
        <text:p text:style-name="MP7">P.IVA e C.F 00749660403</text:p>
        <text:p text:style-name="MP7">Tel. 0543 902313 Fax 0543 902377 </text:p>
        <text:p text:style-name="Footer"><text:span text:style-name="MT5"></text:span><text:span text:style-name="MT1"> E-mail: </text:span><text:a xlink:type="simple" xlink:href="mailto:segreteria@comune.verghereto.fc.it" text:style-name="Internet_20_link" text:visited-style-name="Visited_20_Internet_20_Link"><text:span text:style-name="Internet_20_link"><text:span text:style-name="MT6">segreteria@comune.verghereto.fc.it</text:span></text:span></text:a><text:span text:style-name="MT1">; </text:span><text:span text:style-name="MT5"></text:span><text:span text:style-name="MT1"> Pec: </text:span><text:a xlink:type="simple" xlink:href="mailto:verghereto@cert.provincia.fc.it" text:style-name="Internet_20_link" text:visited-style-name="Visited_20_Internet_20_Link"><text:span text:style-name="Internet_20_link"><text:span text:style-name="MT6">verghereto@</text:span></text:span></text:a><text:span text:style-name="MT1">pec.unionevallesav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dc:subject/>
    <meta:keyword/>
    <dc:description/>
    <meta:initial-creator>Alberto Moretti</meta:initial-creator>
    <meta:creation-date>2025-04-29T15:29:00</meta:creation-date>
    <dc:creator>emanuele_a</dc:creator>
    <dc:date>2025-04-29T15:29:00</dc:date>
    <meta:print-date>2014-04-14T13:51:00</meta:print-date>
    <meta:editing-cycles>2</meta:editing-cycles>
    <meta:document-statistic meta:table-count="0" meta:image-count="0" meta:object-count="1" meta:page-count="1" meta:paragraph-count="33" meta:word-count="166" meta:character-count="1676" meta:non-whitespace-character-count="1369"/>
    <meta:generator>LibreOffice/7.5.5.2$Windows_X86_64 LibreOffice_project/ca8fe7424262805f223b9a2334bc7181abbcbf5e</meta:generator>
  </office:meta>
</office:document-meta>
</file>