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left="0cm" fo:margin-right="0cm" fo:line-height="150%" fo:text-indent="1.249cm" style:auto-text-indent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Default" style:list-style-name="WW8Num4">
      <style:paragraph-properties fo:margin-top="0cm" fo:margin-bottom="0.118cm" style:contextual-spacing="false"/>
      <style:text-properties fo:font-size="11.5pt" style:font-size-asian="11.5pt" style:font-size-complex="11.5pt"/>
    </style:style>
    <style:style style:name="P6" style:family="paragraph" style:parent-style-name="Default" style:list-style-name="WW8Num4"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indent="1.249cm" style:auto-text-indent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 style:list-style-name="WW8Num6">
      <style:paragraph-properties fo:line-height="150%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list-style-name="WW8Num5"/>
    <style:style style:name="P13" style:family="paragraph" style:parent-style-name="Standard">
      <style:paragraph-properties fo:margin-top="0cm" fo:margin-bottom="0.282cm" style:contextual-spacing="false" style:line-height-at-least="0.425cm" fo:text-align="justify" style:justify-single-word="false" style:text-autospace="none"/>
    </style:style>
    <style:style style:name="P14" style:family="paragraph" style:parent-style-name="Standard" style:list-style-name="WW8Num2">
      <style:paragraph-properties style:text-autospace="none"/>
    </style:style>
    <style:style style:name="P15" style:family="paragraph" style:parent-style-name="Standard" style:list-style-name="WW8Num2">
      <style:paragraph-properties style:text-autospace="none"/>
      <style:text-properties fo:color="#000000" loext:opacity="100%" style:font-name="Tahoma" fo:font-size="11.5pt" style:font-size-asian="11.5pt" style:font-name-complex="Tahoma" style:font-size-complex="11.5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-asian="Tahoma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color="#000000" loext:opacity="100%" fo:font-size="11.5pt" style:font-size-asian="11.5pt" style:font-name-complex="Tahoma" style:font-size-complex="11.5pt"/>
    </style:style>
    <style:style style:name="T5" style:family="text">
      <style:text-properties fo:color="#000000" loext:opacity="100%" fo:font-size="11.5pt" fo:font-weight="bold" style:font-size-asian="11.5pt" style:font-weight-asian="bold" style:font-name-complex="Tahoma" style:font-size-complex="11.5pt" style:font-weight-complex="bold"/>
    </style:style>
    <style:style style:name="T6" style:family="text">
      <style:text-properties fo:color="#000000" loext:opacity="100%" style:font-name="Tahoma" fo:font-size="11.5pt" style:font-size-asian="11.5pt" style:font-name-complex="Tahoma" style:font-size-complex="11.5pt"/>
    </style:style>
    <style:style style:name="T7" style:family="text">
      <style:text-properties fo:color="#000000" loext:opacity="100%" style:font-name="Tahoma" fo:font-size="11.5pt" fo:font-weight="bold" style:font-size-asian="11.5pt" style:font-weight-asian="bold" style:font-name-complex="Tahoma" style:font-size-complex="11.5pt"/>
    </style:style>
    <style:style style:name="T8" style:family="text">
      <style:text-properties officeooo:rsid="0017dd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  <text:p text:style-name="P1">Alla c.a. Att.ne del Sindaco</text:p>
      <text:p text:style-name="P1">del Comune di</text:p>
      <text:p text:style-name="P1">47028 Verghereto</text:p>
      <text:p text:style-name="Standard"/>
      <text:p text:style-name="Standard"/>
      <text:p text:style-name="Standard"/>
      <text:p text:style-name="P2"><text:tab/><text:span text:style-name="T1">Con la presente ai sensi dell’art. 14, commi 4, 9 e 10, L.R. 14/2008, e dell’art. 41, comma 1, della L.R. 16/2004, <text:s/>la informiamo che la scrivente Associazione svolgerà un campeggio nel territorio del Vostro Comune in loc. ............................................., il numero delle persone presenti previsto è ........................ di cui minorenni ..................................... dal giorno ......................... al giorno .................................</text:span></text:p>
      <text:p text:style-name="P3"><text:tab/>Il proprietario del terreno ..................................... ha dato il suo assenso.</text:p>
      <text:p text:style-name="P3"><text:tab/>I responsabili in rappresentanza dell’Associazione per la durata del campeggio sono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Si dichiara inoltre che il nostro tipo di attività si configura in quelle riconosciute dalla Legge Regionale n. 23 del 8 agosto 2001 e che saranno rispettati i vincoli previsti dalla legge sopracitata.</text:p>
      <text:p text:style-name="P4">In riferimento alla legge sopracitata si svolgerà un campeggio:</text:p>
      <text:list text:style-name="WW8Num6">
        <text:list-item>
          <text:p text:style-name="P8" loext:marker-style-name="T1">Soggiorno in accantonamento nel rispetto delle norme previste all’Allegato B</text:p>
        </text:list-item>
        <text:list-item>
          <text:p text:style-name="P8" loext:marker-style-name="T1">Soggiorno in area attrezzata nel rispetto delle norme previste all’Allegato B</text:p>
        </text:list-item>
        <text:list-item>
          <text:p text:style-name="P8" loext:marker-style-name="T1">Campeggio aut organizzato nel rispetto delle norme previste all’Allegato C</text:p>
        </text:list-item>
        <text:list-item>
          <text:p text:style-name="P8" loext:marker-style-name="T1">Campeggio mobile itinerante nel rispetto delle norme previste all’Allegato D</text:p>
        </text:list-item>
      </text:list>
      <text:p text:style-name="P9" loext:marker-style-name="T1">L’attività da svolgersi è coperta da polizze assicurative multi rischi stipulate con ____________________ n. ________ (ramo infortuni) e n. ______________ (ramo responsabilità civile terzi) con scadenza_____________. </text:p>
      <text:p text:style-name="P10" loext:marker-style-name="T1"/>
      <text:p text:style-name="P10" loext:marker-style-name="T1"/>
      <text:p text:style-name="P10" loext:marker-style-name="T1">.........................................<text:tab/><text:tab/><text:tab/><text:tab/><text:tab/><text:tab/><text:tab/><text:tab/>Il Responsabile</text:p>
      <text:p text:style-name="Standard" loext:marker-style-name="T1"><text:span text:style-name="T1"><text:tab/>data<text:tab/><text:tab/><text:tab/><text:tab/><text:tab/><text:tab/><text:tab/><text:tab/><text:tab/>Gruppo Agesci ___________</text:span><text:span text:style-name="T1"/></text:p>
      <text:p text:style-name="P10" loext:marker-style-name="T1"/>
      <text:p text:style-name="P10" loext:marker-style-name="T1"><text:tab/><text:tab/><text:tab/><text:tab/><text:tab/><text:tab/><text:tab/><text:tab/><text:tab/><text:tab/>..........................................</text:p>
      <text:p text:style-name="P10" loext:marker-style-name="T1"/>
      <text:p text:style-name="P10" loext:marker-style-name="T1"/>
      <text:p text:style-name="P10" loext:marker-style-name="T1">Indirizzo per eventuali comunicazioni: .................................................................................................</text:p>
      <text:p text:style-name="P10" loext:marker-style-name="T1"><text:span text:style-name="T2"><text:s text:c="102"/></text:span>Nome e Cognome</text:p>
      <text:p text:style-name="P10" loext:marker-style-name="T1"/>
      <text:p text:style-name="Standard" loext:marker-style-name="T1">Via .........................................n. ............. Comune .................................................. cap ...................... indirizzo mail.............................................................................</text:p>
      <text:p text:style-name="Standard" loext:marker-style-name="T1">Numero di telefono ..................................................................</text:p>
      <text:p text:style-name="Standard" loext:marker-style-name="T1"/>
      <text:p text:style-name="P11" loext:marker-style-name="T1">Si Allega:</text:p>
      <text:list text:style-name="WW8Num5">
        <text:list-item>
          <text:p text:style-name="P12" loext:marker-style-name="T4">Copia documento di riconoscimento (fronte e retro) dei responsabili campeggio;</text:p>
        </text:list-item>
        <text:list-item>
          <text:p text:style-name="P12">Nominativi dei minori;</text:p>
        </text:list-item>
        <text:list-item>
          <text:p text:style-name="P12">Nominativi dei maggiorenni;</text:p>
        </text:list-item>
        <text:list-item>
          <text:p text:style-name="P12"><text:soft-page-break/>Copia autorizzazione proprietario del terreno <text:span text:style-name="T8">nella quale autorizzazioni si deve far riferimento a foglie e particella, allegando anche una</text:span> copia documento di riconoscimento del proprietario del terreno;</text:p>
        </text:list-item>
        <text:list-item>
          <text:p text:style-name="P12">Copia degli attestati:</text:p>
          <text:list>
            <text:list-item>
              <text:p text:style-name="P12">Pronto soccorso</text:p>
            </text:list-item>
            <text:list-item>
              <text:p text:style-name="P12">Manipolazione alimenti</text:p>
            </text:list-item>
            <text:list-item>
              <text:p text:style-name="P12">Accensione e spegnimento fuochi</text:p>
            </text:list-item>
          </text:list>
        </text:list-item>
        <text:list-item>
          <text:p text:style-name="P12">Dichiarazione del possesso delle autorizzazione dei genitori per i minorenni o del legittimo rappresentante della patria potestà;</text:p>
        </text:list-item>
        <text:list-item>
          <text:p text:style-name="P12">Dichiarazione del possesso delle schede mediche dei minori</text:p>
        </text:list-item>
        <text:list-item>
          <text:p text:style-name="P12">Individuazione su planimetria catastale (da allegare) del luogo di accensione fuochi</text:p>
          <text:p text:style-name="P12" loext:marker-style-name="T4"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4" style:family="text">
      <style:text-properties fo:color="#000000" loext:opacity="100%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A12" style:family="text">
      <style:text-properties fo:color="#000000" loext:opacity="100%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gesci del gruppo Cesena 1</dc:title>
    <dc:subject/>
    <meta:keyword/>
    <dc:description/>
    <meta:initial-creator>annarita</meta:initial-creator>
    <meta:creation-date>2025-04-29T13:20:00</meta:creation-date>
    <dc:date>2026-04-09T12:57:26.075000000</dc:date>
    <meta:editing-cycles>3</meta:editing-cycles>
    <meta:editing-duration>PT3M41S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34" meta:word-count="335" meta:character-count="3257" meta:non-whitespace-character-count="2837"/>
  </office:meta>
</office:document-meta>
</file>