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Display" svg:font-family="'Aptos Display'"/>
    <style:font-face style:name="Aptos Narrow" svg:font-family="'Aptos Narro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774cm"/>
    </style:style>
    <style:style style:name="co2" style:family="table-column">
      <style:table-column-properties fo:break-before="auto" style:column-width="2.328cm"/>
    </style:style>
    <style:style style:name="co3" style:family="table-column">
      <style:table-column-properties fo:break-before="auto" style:column-width="2.258cm"/>
    </style:style>
    <style:style style:name="ro1" style:family="table-row">
      <style:table-row-properties style:row-height="0.619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2.549cm" fo:break-before="auto" style:use-optimal-row-height="true"/>
    </style:style>
    <style:style style:name="ro4" style:family="table-row">
      <style:table-row-properties style:row-height="1.549cm" fo:break-before="auto" style:use-optimal-row-height="true"/>
    </style:style>
    <style:style style:name="ro5" style:family="table-row">
      <style:table-row-properties style:row-height="1.048cm" fo:break-before="auto" style:use-optimal-row-height="true"/>
    </style:style>
    <style:style style:name="ro6" style:family="table-row">
      <style:table-row-properties style:row-height="2.05cm" fo:break-before="auto" style:use-optimal-row-height="true"/>
    </style:style>
    <style:style style:name="ta1" style:family="table" style:master-page-name="mp1">
      <style:table-properties table:display="true" style:writing-mode="lr-tb"/>
    </style:style>
    <style:style style:name="ce4" style:family="table-cell" style:parent-style-name="Default" style:data-style-name="N0">
      <style:table-cell-properties fo:background-color="#d9d9d9" style:text-align-source="fix" style:repeat-content="false" fo:wrap-option="wrap" fo:border="0.06pt solid #000000" style:vertical-align="automatic"/>
      <style:paragraph-properties fo:text-align="center"/>
      <style:text-properties fo:font-size="14pt" fo:font-weight="bold" style:font-size-asian="14pt" style:font-weight-asian="bold" style:font-size-complex="14pt" style:font-weight-complex="bold"/>
    </style:style>
    <style:style style:name="ce5" style:family="table-cell" style:parent-style-name="Default" style:data-style-name="N0">
      <style:table-cell-properties fo:background-color="#f7c7ac" fo:wrap-option="wrap" fo:border="0.06pt solid #000000" style:vertical-align="automatic"/>
    </style:style>
    <style:style style:name="ce2" style:family="table-cell" style:parent-style-name="Default" style:data-style-name="N0">
      <style:table-cell-properties fo:wrap-option="wrap" fo:border="0.06pt solid #000000" style:vertical-align="automatic"/>
    </style:style>
    <style:style style:name="ce9" style:family="table-cell" style:parent-style-name="Default" style:data-style-name="N0">
      <style:table-cell-properties fo:background-color="#ffff00" fo:wrap-option="wrap" fo:border="0.06pt solid #000000" style:vertical-align="automatic"/>
    </style:style>
    <style:style style:name="ce12" style:family="table-cell" style:parent-style-name="Default" style:data-style-name="N0">
      <style:table-cell-properties fo:background-color="#ffff00" fo:wrap-option="wrap" fo:border="0.06pt solid #000000" style:vertical-align="automatic"/>
      <style:text-properties fo:color="#000000"/>
    </style:style>
    <style:style style:name="ce3" style:family="table-cell" style:parent-style-name="Default" style:data-style-name="N0">
      <style:table-cell-properties fo:wrap-option="wrap" style:vertical-align="automatic"/>
    </style:style>
    <style:style style:name="ce10" style:family="table-cell" style:parent-style-name="Default" style:data-style-name="N0">
      <style:table-cell-properties fo:background-color="transparent" fo:wrap-option="wrap" fo:border="0.06pt solid #000000" style:vertical-align="automatic"/>
    </style:style>
    <style:style style:name="ce16" style:family="table-cell" style:parent-style-name="Default" style:data-style-name="N0">
      <style:table-cell-properties fo:wrap-option="wrap" fo:border="0.06pt solid #000000" style:vertical-align="automatic"/>
      <style:text-properties fo:color="#c9211e"/>
    </style:style>
    <style:style style:name="ce1" style:family="table-cell" style:parent-style-name="Default" style:data-style-name="N0"/>
    <style:style style:name="T1" style:family="text">
      <style:text-properties fo:color="#c9211e"/>
    </style:style>
    <style:style style:name="T2" style:family="text">
      <style:text-properties fo:color="#c9211e" fo:font-weight="bold" style:font-weight-asian="bold" style:font-weight-complex="bold"/>
    </style:style>
    <style:style style:name="T3" style:family="text">
      <style:text-properties fo:color="#000000" style:font-name="Aptos Narrow" fo:font-size="12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ptos Narrow" style:font-name-complex="Aptos Narrow"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Aptos Narrow" fo:font-size="12pt"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Aptos Narrow" style:font-name-complex="Aptos Narrow" style:font-size-asian="12pt" style:font-size-complex="12pt" style:font-style-asian="normal" style:font-style-complex="normal" style:text-emphasize="none" style:font-relief="none" style:text-overline-style="none" style:text-overline-color="font-color" fo:color="#c9211e" fo:font-weight="bold" style:font-weight-asian="bold" style:font-weight-complex="bold"/>
    </style:style>
    <style:style style:name="T5" style:family="text">
      <style:text-properties fo:color="#000000" fo:font-weight="bold" style:font-weight-asian="bold" style:font-weight-complex="bold"/>
    </style:style>
    <style:style style:name="T6" style:family="text">
      <style:text-properties fo:font-weight="bold" style:font-weight-asian="bold" style:font-weight-complex="bold" fo:color="#c9211e"/>
    </style:style>
    <style:style style:name="T7" style:family="text">
      <style:text-properties fo:color="#ff0000"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fo:color="#ff0000"/>
    </style:style>
  </office:automatic-styles>
  <office:body>
    <office:spreadsheet>
      <table:calculation-settings table:case-sensitive="false" table:automatic-find-labels="false" table:use-regular-expressions="false" table:use-wildcards="true"/>
      <table:table table:name="Comune_di_Verghereto_Indicazion" table:style-name="ta1">
        <table:table-column table:style-name="co1" table:number-columns-repeated="3" table:default-cell-style-name="ce3"/>
        <table:table-column table:style-name="co2" table:number-columns-repeated="1021" table:default-cell-style-name="ce1"/>
        <table:table-row table:style-name="ro1">
          <table:table-cell table:style-name="ce4" office:value-type="string" calcext:value-type="string">
            <text:p>Pagina</text:p>
          </table:table-cell>
          <table:table-cell table:style-name="ce4" office:value-type="string" calcext:value-type="string">
            <text:p>Nota</text:p>
          </table:table-cell>
          <table:table-cell table:style-name="ce4" office:value-type="string" calcext:value-type="string">
            <text:p>Suggerimenti Deda Digital</text:p>
          </table:table-cell>
          <table:table-cell table:number-columns-repeated="1021"/>
        </table:table-row>
        <table:table-row table:style-name="ro2">
          <table:table-cell table:style-name="ce5" office:value-type="string" calcext:value-type="string">
            <text:p>Eventi</text:p>
          </table:table-cell>
          <table:table-cell table:style-name="ce5" table:number-columns-repeated="2"/>
          <table:table-cell table:number-columns-repeated="1021"/>
        </table:table-row>
        <table:table-row table:style-name="ro3">
          <table:table-cell table:style-name="ce2" office:value-type="string" calcext:value-type="string">
            <text:p>https://www.comune.verghereto.fc.it/vivere-il-comune/eventi/</text:p>
          </table:table-cell>
          <table:table-cell table:style-name="ce2" office:value-type="string" calcext:value-type="string">
            <text:p>Gli eventi devono essere minimo 9, ora sono 2. Per sicurezza ne andrei a creare 5, importante ricordarci di inserire COSTI E LUOGO (nel tema nativo purtroppo non hanno indicato * in corrispondenza del campo, ma sono obbligatori) e ricordarsi di inserire sempre DATA INIZIO E DATA FINE evento</text:p>
          </table:table-cell>
          <table:table-cell table:style-name="ce2" office:value-type="string" calcext:value-type="string">
            <text:p>Inserire eventi attivi nelle prossime settimane/mesi</text:p>
          </table:table-cell>
          <table:table-cell table:number-columns-repeated="1021"/>
        </table:table-row>
        <table:table-row table:style-name="ro2">
          <table:table-cell table:style-name="ce5" office:value-type="string" calcext:value-type="string">
            <text:p>Novità</text:p>
          </table:table-cell>
          <table:table-cell table:style-name="ce5" table:number-columns-repeated="2"/>
          <table:table-cell table:number-columns-repeated="1021"/>
        </table:table-row>
        <table:table-row table:style-name="ro4">
          <table:table-cell table:style-name="ce9" office:value-type="string" calcext:value-type="string">
            <text:p>https://www.comune.verghereto.fc.it/novita/screening/</text:p>
          </table:table-cell>
          <table:table-cell table:style-name="ce2" office:value-type="string" calcext:value-type="string">
            <text:p>Rendere titolo tutto in minuscolo</text:p>
          </table:table-cell>
          <table:table-cell table:style-name="ce2" office:value-type="string" calcext:value-type="string">
            <text:p>Esempio: PUBBLICAZIONE BANDO EVENTI – TURISMO, SPORT E CULTURA 2025 deve diventare Pubblicazione bando eventi – turismo, sport e cultura 2025</text:p>
          </table:table-cell>
          <table:table-cell table:number-columns-repeated="1021"/>
        </table:table-row>
        <table:table-row table:style-name="ro5">
          <table:table-cell table:style-name="ce9" office:value-type="string" calcext:value-type="string">
            <text:p>https://www.comune.verghereto.fc.it/novita/avviso-per-la-distribuzione-semigratuita-dei-tesserini-per-la-raccolta-dei-funghi/</text:p>
          </table:table-cell>
          <table:table-cell table:style-name="ce2" office:value-type="string" calcext:value-type="string">
            <text:p>Rendere titolo tutto in minuscolo</text:p>
          </table:table-cell>
          <table:table-cell table:style-name="ce2"/>
          <table:table-cell table:number-columns-repeated="1021"/>
        </table:table-row>
        <table:table-row table:style-name="ro5">
          <table:table-cell table:style-name="ce9" office:value-type="string" calcext:value-type="string">
            <text:p><text:a xlink:href="https://www.comune.verghereto.fc.it/novita/avviso-di-interpello-per-lassunzione-a-tempo-indeterminato-e-pieno-di-n-1-istruttore-giuridico-amministrativo-area-degli-istruttori-da-assegnare-al-settore-amministrativo-affari-generali/" xlink:type="simple">https://www.comune.verghereto.fc.it/novita/avviso-di-interpello-per-lassunzione-a-tempo-indeterminato-e-pieno-di-n-1-istruttore-giuridico-amministrativo-area-degli-istruttori-da-assegnare-al-settore-amministrativo-affari-generali/</text:a> <text:span text:style-name="T1">ELIMINATO</text:span></text:p>
          </table:table-cell>
          <table:table-cell table:style-name="ce2" office:value-type="string" calcext:value-type="string">
            <text:p>Rendere titolo tutto in minuscolo</text:p>
          </table:table-cell>
          <table:table-cell table:style-name="ce2"/>
          <table:table-cell table:number-columns-repeated="1021"/>
        </table:table-row>
        <table:table-row table:style-name="ro4">
          <table:table-cell table:style-name="ce9" office:value-type="string" calcext:value-type="string">
            <text:p>https://www.comune.verghereto.fc.it/novita/avviso-pubblico-bando-per-lassegnazione-di-contributi-alle-famiglie-per-fruire-del-servizio-di-asilo-nido-e-assimilabili-ai-sensi-del-d-lgs-n-65-2017-anno-educativo-2024-2025/</text:p>
          </table:table-cell>
          <table:table-cell table:style-name="ce2" office:value-type="string" calcext:value-type="string">
            <text:p>Rendere titolo tutto in minuscolo</text:p>
          </table:table-cell>
          <table:table-cell table:style-name="ce2"/>
          <table:table-cell table:number-columns-repeated="1021"/>
        </table:table-row>
        <table:table-row table:style-name="ro5">
          <table:table-cell table:style-name="ce9" office:value-type="string" calcext:value-type="string">
            <text:p>https://www.comune.verghereto.fc.it/novita/assistenza-a-domicilio-consigli-pratici-per-affrontare-piccole-emergenze-quotidiane/</text:p>
          </table:table-cell>
          <table:table-cell table:style-name="ce2" office:value-type="string" calcext:value-type="string">
            <text:p>Rendere titolo tutto in minuscolo</text:p>
          </table:table-cell>
          <table:table-cell table:style-name="ce2"/>
          <table:table-cell table:number-columns-repeated="1021"/>
        </table:table-row>
        <table:table-row table:style-name="ro5">
          <table:table-cell table:style-name="ce9" office:value-type="string" calcext:value-type="string">
            <text:p>https://www.comune.verghereto.fc.it/novita/prenotazione-per-utenti-punto-prelievo-alfero/</text:p>
          </table:table-cell>
          <table:table-cell table:style-name="ce2" office:value-type="string" calcext:value-type="string">
            <text:p>Rendere titolo tutto in minuscolo</text:p>
          </table:table-cell>
          <table:table-cell table:style-name="ce2"/>
          <table:table-cell table:number-columns-repeated="1021"/>
        </table:table-row>
        <table:table-row table:style-name="ro5">
          <table:table-cell table:style-name="ce9" office:value-type="string" calcext:value-type="string">
            <text:p><text:a xlink:href="https://www.comune.verghereto.fc.it/novita/concorso-pubblico-per-esami-per-la-copertura-di-n-3-posti-a-tempo-pieno-ed-indeterminato-di-collaboratore-tecnico-operaio-specializzato-autista-scuolabus-afferente-allarea-degli-operatori-esper/" xlink:type="simple">https://www.comune.verghereto.fc.it/novita/concorso-pubblico-per-esami-per-la-copertura-di-n-3-posti-a-tempo-pieno-ed-indeterminato-di-collaboratore-tecnico-operaio-specializzato-autista-scuolabus-afferente-allarea-degli-operatori-esper/</text:a> <text:span text:style-name="T1">ELIMINATO</text:span></text:p>
          </table:table-cell>
          <table:table-cell table:style-name="ce2" office:value-type="string" calcext:value-type="string">
            <text:p>Rendere titolo tutto in minuscolo</text:p>
          </table:table-cell>
          <table:table-cell table:style-name="ce2"/>
          <table:table-cell table:number-columns-repeated="1021"/>
        </table:table-row>
        <table:table-row table:style-name="ro2">
          <table:table-cell table:style-name="ce5" office:value-type="string" calcext:value-type="string">
            <text:p>Servizi</text:p>
          </table:table-cell>
          <table:table-cell table:style-name="ce5" table:number-columns-repeated="2"/>
          <table:table-cell table:number-columns-repeated="1021"/>
        </table:table-row>
        <table:table-row table:style-name="ro6">
          <table:table-cell table:style-name="ce9" office:value-type="string" calcext:value-type="string">
            <text:p><text:a xlink:href="https://www.comune.verghereto.fc.it/" xlink:type="simple">https://www.comune.verghereto.fc.it/</text:a>servizio/autocertificazioni-e-dichiarazioni-sostitutive-di-atti-notori/</text:p>
          </table:table-cell>
          <table:table-cell table:style-name="ce2" office:value-type="string" calcext:value-type="string">
            <text:p>I moduli andrebbero inseriti come Documenti Pubblici e collegati alla Scheda Servizio tramite il campo Documenti. Non corretto il collegamento al servizio esterno troppo generico</text:p>
          </table:table-cell>
          <table:table-cell table:style-name="ce2" office:value-type="string" calcext:value-type="string">
            <text:p>Inserire il link nel campo "Come Fare" ed eliminare il collegamento dalla sezione "Accedi al servizio" fino ad asseverazione oppure trovare il link corretto al punto preciso di accesso al singolo servizio – <text:span text:style-name="T1">attendere indicazioni da Urbini</text:span></text:p>
          </table:table-cell>
          <table:table-cell table:number-columns-repeated="1021"/>
        </table:table-row>
        <table:table-row table:style-name="ro5">
          <table:table-cell table:style-name="ce9" office:value-type="string" calcext:value-type="string">
            <text:p>https://www.comune.verghereto.fc.it/servizio/ricerche-darchivio-e-copie-atti/</text:p>
          </table:table-cell>
          <table:table-cell table:style-name="ce2" office:value-type="string" calcext:value-type="string">
            <text:p>I moduli andrebbero inseriti come Documenti Pubblici e collegati alla Scheda Servizio tramite il campo Documenti</text:p>
          </table:table-cell>
          <table:table-cell table:style-name="ce2"/>
          <table:table-cell table:number-columns-repeated="1021"/>
        </table:table-row>
        <table:table-row table:style-name="ro5">
          <table:table-cell table:style-name="ce9" office:value-type="string" calcext:value-type="string">
            <text:p>https://www.comune.verghereto.fc.it/servizio/abbattimento-alberature-in-ambito-urbanizzato/</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9" office:value-type="string" calcext:value-type="string">
            <text:p>https://www.comune.verghereto.fc.it/servizio/abbattimento-e-potatura-alberature-in-aree-private-autorizzazione/</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9" office:value-type="string" calcext:value-type="string">
            <text:p>https://www.comune.verghereto.fc.it/servizio/accertamento-con-adesione/</text:p>
          </table:table-cell>
          <table:table-cell table:style-name="ce2" office:value-type="string" calcext:value-type="string">
            <text:p>Servizio dopp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4">
          <table:table-cell table:style-name="ce9" office:value-type="string" calcext:value-type="string">
            <text:p><text:a xlink:href="https://www.comune.verghereto.fc.it/servizio/accertamento-con-adesione-2/" xlink:type="simple">https://www.comune.verghereto.fc.it/servizio/accertamento-con-adesione-2/</text:a>  <text:span text:style-name="T2">ELIMINATO</text:span></text:p>
          </table:table-cell>
          <table:table-cell table:style-name="ce2" office:value-type="string" calcext:value-type="string">
            <text:p>Servizio dopp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9" office:value-type="string" calcext:value-type="string">
            <text:p>https://www.comune.verghereto.fc.it/servizio/accordo-di-separazione-e-di-divorzio-davanti-allufficiale-di-stato-civile/</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9" office:value-type="string" calcext:value-type="string">
            <text:p>https://www.comune.verghereto.fc.it/servizio/albo-degli-scrutatori-iscrizione-cancellazione/</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9" office:value-type="string" calcext:value-type="string">
            <text:p>https://www.comune.verghereto.fc.it/servizio/attestazione-idoneita-alloggiativa/</text:p>
          </table:table-cell>
          <table:table-cell table:style-name="ce2" office:value-type="string" calcext:value-type="string">
            <text:p>Servizio dopp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4">
          <table:table-cell table:style-name="ce9" office:value-type="string" calcext:value-type="string">
            <text:p><text:a xlink:href="https://www.comune.verghereto.fc.it/servizio/attestazione-idoneita-alloggiativa-2/" xlink:type="simple">https://www.comune.verghereto.fc.it/servizio/attestazione-idoneita-alloggiativa-2/</text:a> <text:span text:style-name="T2">ELIMINATO</text:span></text:p>
          </table:table-cell>
          <table:table-cell table:style-name="ce2" office:value-type="string" calcext:value-type="string">
            <text:p>Servizio dopp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9" office:value-type="string" calcext:value-type="string">
            <text:p><text:a xlink:href="https://www.comune.verghereto.fc.it/servizio/autenticazione-di-copie/" xlink:type="simple">https://www.comune.verghereto.fc.it/servizio/autenticazione-di-copie/</text:a></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9" office:value-type="string" calcext:value-type="string">
            <text:p><text:a xlink:href="https://www.comune.verghereto.fc.it/servizio/autocertificazioni-e-dichiarazioni-sostitutive-di-atti-notori/" xlink:type="simple">https://www.comune.verghereto.fc.it/servizio/autocertificazioni-e-dichiarazioni-sostitutive-di-atti-notori/</text:a></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9" office:value-type="string" calcext:value-type="string">
            <text:p>https://www.comune.verghereto.fc.it/servizio/autorizzazione-campi-scout-campeggi-con-minori/</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9" office:value-type="string" calcext:value-type="string">
            <text:p><text:a xlink:href="https://www.comune.verghereto.fc.it/servizio/bollino-rosa-per-le-donne-in-stato-di-gravidanza-o-neomamme/" xlink:type="simple">https://www.comune.verghereto.fc.it/servizio/bollino-rosa-per-le-donne-in-stato-di-gravidanza-o-neomamme/</text:a></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9" office:value-type="string" calcext:value-type="string">
            <text:p><text:a xlink:href="https://www.comune.verghereto.fc.it/servizio/cambiamento-di-cognome-o-nome-domanda-pubblicazione-e-registrazione/" xlink:type="simple">https://www.comune.verghereto.fc.it/servizio/cambiamento-di-cognome-o-nome-domanda-pubblicazione-e-registrazione/</text:a> <text:span text:style-name="T2">COME CESENA MANCA PROCEDURA COLLEGATA</text:span></text:p>
          </table:table-cell>
          <table:table-cell table:style-name="ce2" office:value-type="string" calcext:value-type="string">
            <text:p>Manca "Procedura collegata all'esito"</text:p>
          </table:table-cell>
          <table:table-cell table:style-name="ce2"/>
          <table:table-cell table:number-columns-repeated="1021"/>
        </table:table-row>
        <table:table-row table:style-name="ro6">
          <table:table-cell table:style-name="ce9" office:value-type="string" calcext:value-type="string">
            <text:p><text:a xlink:href="https://www.comune.verghereto.fc.it/servizio/cambio-di-indirizzo-allinterno-del-comune-di-verghereto/" xlink:type="simple">https://www.comune.verghereto.fc.it/servizio/cambio-di-indirizzo-allinterno-del-comune-di-verghereto/</text:a> <text:span text:style-name="T2">NON CAPISCO COSA SI INTENDE INSERIRE IL LINk NEL CAMPO COME FARE</text:span></text:p>
          </table:table-cell>
          <table:table-cell table:style-name="ce2" office:value-type="string" calcext:value-type="string">
            <text:p>I moduli andrebbero inseriti come Documenti Pubblici e collegati alla Scheda Servizio tramite il campo Documenti. Non corretto il collegamento al servizio esterno troppo generico</text:p>
          </table:table-cell>
          <table:table-cell table:style-name="ce2" office:value-type="string" calcext:value-type="string">
            <text:p>Inserire il link nel campo "Come Fare" ed eliminare il collegamento dalla sezione "Accedi al servizio" fino ad asseverazione oppure trovare il link corretto al punto preciso di accesso al singolo servizio - <text:span text:style-name="T1">attendere indicazioni da Urbini</text:span></text:p>
          </table:table-cell>
          <table:table-cell table:number-columns-repeated="1021"/>
        </table:table-row>
        <table:table-row table:style-name="ro6">
          <table:table-cell table:style-name="ce9" office:value-type="string" calcext:value-type="string">
            <text:p><text:span text:style-name="T3"><text:a xlink:href="https://www.comune.verghereto.fc.it/servizio/cambio-di-residenza-con-provenienza-da-altro-comune-iscrizione-anagrafica/" xlink:type="simple">https://www.comune.verghereto.fc.it/servizio/cambio-di-residenza-con-provenienza-da-altro-comune-iscrizione-anagrafica/</text:a></text:span><text:span text:style-name="T3"> </text:span><text:span text:style-name="T4">NON CAPISCO COSA SI INTENDE INSERIRE IL LINk NEL CAMPO COME FARE</text:span></text:p>
          </table:table-cell>
          <table:table-cell table:style-name="ce2" office:value-type="string" calcext:value-type="string">
            <text:p>I moduli andrebbero inseriti come Documenti Pubblici e collegati alla Scheda Servizio tramite il campo Documenti. Non corretto il collegamento al servizio esterno troppo generico</text:p>
          </table:table-cell>
          <table:table-cell table:style-name="ce2" office:value-type="string" calcext:value-type="string">
            <text:p>Inserire il link nel campo "Come Fare" ed eliminare il collegamento dalla sezione "Accedi al servizio" fino ad asseverazione oppure trovare il link corretto al punto preciso di accesso al singolo servizio -<text:span text:style-name="T1"> attendere indicazioni da Urbini</text:span></text:p>
          </table:table-cell>
          <table:table-cell table:number-columns-repeated="1021"/>
        </table:table-row>
        <table:table-row table:style-name="ro5">
          <table:table-cell table:style-name="ce9" office:value-type="string" calcext:value-type="string">
            <text:p><text:span text:style-name="T3"><text:a xlink:href="https://www.comune.verghereto.fc.it/servizio/cambio-di-residenza-fuori-comune-emigrazione-cancellazione-anagrafica/" xlink:type="simple">https://www.comune.verghereto.fc.it/servizio/cambio-di-residenza-fuori-comune-emigrazione-cancellazione-anagrafica/</text:a></text:span><text:span text:style-name="T3"> </text:span><text:span text:style-name="T4">COME CESENA</text:span></text:p>
          </table:table-cell>
          <table:table-cell table:style-name="ce2" office:value-type="string" calcext:value-type="string">
            <text:p>Manca "Accedi al servizio" + Punto elenco "Cosa serve" <text:s/>valorizzato correttamente</text:p>
          </table:table-cell>
          <table:table-cell table:style-name="ce2"/>
          <table:table-cell table:number-columns-repeated="1021"/>
        </table:table-row>
        <table:table-row table:style-name="ro4">
          <table:table-cell table:style-name="ce9" office:value-type="string" calcext:value-type="string">
            <text:p>https://www.comune.verghereto.fc.it/servizio/carta-didentita-cartacea-in-deroga/</text:p>
          </table:table-cell>
          <table:table-cell table:style-name="ce2" office:value-type="string" calcext:value-type="string">
            <text:p>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9" office:value-type="string" calcext:value-type="string">
            <text:p>https://www.comune.verghereto.fc.it/servizio/carta-didentita-elettronica-cie/</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9" office:value-type="string" calcext:value-type="string">
            <text:p>https://www.comune.verghereto.fc.it/servizio/carta-didentita-elettronica-per-minorenni/</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9" office:value-type="string" calcext:value-type="string">
            <text:p><text:a xlink:href="https://www.comune.verghereto.fc.it/servizio/cedole-librarie/" xlink:type="simple">https://www.comune.verghereto.fc.it/servizio/cedole-librarie/</text:a> <text:span text:style-name="T2">NON E’ UNA MODULISTICA MA E’ UN ELENCO DELLE LIBRERIE COSI’ ANCHE IL MODELLO RELATIVO ALLA PRIVACY</text:span></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9" office:value-type="string" calcext:value-type="string">
            <text:p><text:span text:style-name="T5"><text:a xlink:href="https://www.comune.verghereto.fc.it/servizio/centro-estivo-per-bambini-e-ragazzi-dai-3-ai-13-anni-contributi-regionali/" xlink:type="simple">https://www.comune.verghereto.fc.it/servizio/centro-estivo-per-bambini-e-ragazzi-dai-3-ai-13-anni-contributi-regionali/</text:a></text:span><text:span text:style-name="T5"> </text:span><text:span text:style-name="T6">NON E’ UNA MODULISTICA MA E’ UN ELENCO DI CENTRI ESTIVI CHE VARIA DI ANNO IN ANNO</text:span></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9" office:value-type="string" calcext:value-type="string">
            <text:p>https://www.comune.verghereto.fc.it/servizio/certificati-anagrafici/</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9" office:value-type="string" calcext:value-type="string">
            <text:p>https://www.comune.verghereto.fc.it/servizio/certificati-anagrafici-originari/</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9" office:value-type="string" calcext:value-type="string">
            <text:p>https://www.comune.verghereto.fc.it/servizio/certificati-anagrafici-storici/</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9" office:value-type="string" calcext:value-type="string">
            <text:p><text:a xlink:href="https://www.comune.verghereto.fc.it/servizio/certificato-di-destinazione-urbanistica-c-d-u-ordinario-e-storico/" xlink:type="simple">https://www.comune.verghereto.fc.it/servizio/certificato-di-destinazione-urbanistica-c-d-u-ordinario-e-storico/</text:a>  <text:span text:style-name="T7">NON MI FA INSERIRE ACCEDI AL SERVIZIO</text:span></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4">
          <table:table-cell table:style-name="ce12" office:value-type="string" calcext:value-type="string">
            <text:p><text:a xlink:href="https://www.comune.verghereto.fc.it/" xlink:type="simple">https://www.comune.verghereto.fc.it/</text:a>servizio/certificazione-anagrafica-on-line-con-smart-anpr/ <text:span text:style-name="T7">E’ UN MANUALE D’USO NON SONO MODELLI PER RICHIESTE</text:span></text:p>
          </table:table-cell>
          <table:table-cell table:style-name="ce2" office:value-type="string" calcext:value-type="string">
            <text:p>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4">
          <table:table-cell table:style-name="ce9" office:value-type="string" calcext:value-type="string">
            <text:p>https://www.comune.verghereto.fc.it/servizio/certificazione-urbanistica-bonus-facciate/</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9" office:value-type="string" calcext:value-type="string">
            <text:p>https://www.comune.verghereto.fc.it/servizio/cimiteri-autorizzazione-alla-tumulazione-inumazione-di-salma/</text:p>
          </table:table-cell>
          <table:table-cell table:style-name="ce2" office:value-type="string" calcext:value-type="string">
            <text:p>Manca "Procedura collegata all'esito"</text:p>
          </table:table-cell>
          <table:table-cell table:style-name="ce2"/>
          <table:table-cell table:number-columns-repeated="1021"/>
        </table:table-row>
        <table:table-row table:style-name="ro5">
          <table:table-cell table:style-name="ce9" office:value-type="string" calcext:value-type="string">
            <text:p><text:a xlink:href="https://www.comune.verghereto.fc.it/servizio/cittadinanza-italiana-per-naturalizzazione/" xlink:type="simple">https://www.comune.verghereto.fc.it/servizio/cittadinanza-italiana-per-naturalizzazione/</text:a> <text:span text:style-name="T7">NON RIESCO A METTERLO</text:span></text:p>
          </table:table-cell>
          <table:table-cell table:style-name="ce2" office:value-type="string" calcext:value-type="string">
            <text:p>Manca "Accedi al servizio" </text:p>
          </table:table-cell>
          <table:table-cell table:style-name="ce2"/>
          <table:table-cell table:number-columns-repeated="1021"/>
        </table:table-row>
        <table:table-row table:style-name="ro6">
          <table:table-cell table:style-name="ce9" office:value-type="string" calcext:value-type="string">
            <text:p><text:span text:style-name="T8"><text:a xlink:href="https://www.comune.verghereto.fc.it/servizio/contributi-per-libri-di-testo-per-scuole-secondarie-di-i-e-ii-grado/" xlink:type="simple">https://www.comune.verghereto.fc.it/servizio/contributi-per-libri-di-testo-per-scuole-secondarie-di-i-e-ii-grado/</text:a></text:span><text:span text:style-name="T8"> </text:span><text:span text:style-name="T9">NON RIESCO A INSERIRE ACCEDI AL SERVIZIO, NON C’E’ NESSUNA MODULISTICA, MA UNA DELIBERA CHE CAMBIA DI ANNO IN ANNO</text:span></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9" office:value-type="string" calcext:value-type="string">
            <text:p>https://www.comune.verghereto.fc.it/servizio/convivenze-di-fatto/</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9" office:value-type="string" calcext:value-type="string">
            <text:p>https://www.comune.verghereto.fc.it/servizio/dichiarazione-di-ospitalita-in-favore-di-cittadino-extracomunitario/</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9" office:value-type="string" calcext:value-type="string">
            <text:p>https://www.comune.verghereto.fc.it/servizio/disposizioni-anticipate-di-trattamento-dat/</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giudici-popolari-iscrizione-allalbo/</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2" office:value-type="string" calcext:value-type="string">
            <text:p>https://www.comune.verghereto.fc.it/servizio/imu-dichiarazione-di-ricovero-permanente-in-istituto-di-anziano-o-disabile-per-assimilazione-abitazione-principale/</text:p>
          </table:table-cell>
          <table:table-cell table:style-name="ce2" office:value-type="string" calcext:value-type="string">
            <text:p>Manca "Accedi al servizio" <text:s/>e "Procedura collegata all'esito" da migliorare</text:p>
          </table:table-cell>
          <table:table-cell table:style-name="ce2"/>
          <table:table-cell table:number-columns-repeated="1021"/>
        </table:table-row>
        <table:table-row table:style-name="ro5">
          <table:table-cell table:style-name="ce2" office:value-type="string" calcext:value-type="string">
            <text:p>https://www.comune.verghereto.fc.it/servizio/dichiarazione-ricovero-permanente-di-anziano/</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2" office:value-type="string" calcext:value-type="string">
            <text:p>https://www.comune.verghereto.fc.it/servizio/immobili-inagibili/</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2" office:value-type="string" calcext:value-type="string">
            <text:p>https://www.comune.verghereto.fc.it/servizio/imu-riduzione-del-50-per-fabbricati-inagibili-inabitabili/</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iscrizione-allanagrafe-temporanea/</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iscrizione-come-senza-fissa-dimora/</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iscrizione-dallestero-di-cittadino-extra-ue-iscrizione-anagrafica/</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6">
          <table:table-cell table:style-name="ce2" office:value-type="string" calcext:value-type="string">
            <text:p>https://www.comune.verghereto.fc.it/servizio/iscrizione-dallestero-di-cittadino-italiano-rimpatrio/</text:p>
          </table:table-cell>
          <table:table-cell table:style-name="ce2" office:value-type="string" calcext:value-type="string">
            <text:p>I moduli andrebbero inseriti come Documenti Pubblici e collegati alla Scheda Servizio tramite il campo Documenti. Non corretto il collegamento al servizio esterno troppo generico</text:p>
          </table:table-cell>
          <table:table-cell table:style-name="ce2" office:value-type="string" calcext:value-type="string">
            <text:p>Inserire il link nel campo "Come Fare" ed eliminare il collegamento dalla sezione "Accedi al servizio" fino ad asseverazione oppure trovare il link corretto al punto preciso di accesso al singolo servizio - <text:span text:style-name="T1">attendere indicazioni da Urbini</text:span></text:p>
          </table:table-cell>
          <table:table-cell table:number-columns-repeated="1021"/>
        </table:table-row>
        <table:table-row table:style-name="ro5">
          <table:table-cell table:style-name="ce2" office:value-type="string" calcext:value-type="string">
            <text:p>https://www.comune.verghereto.fc.it/servizio/iscrizione-dallestero-per-richiesta-cittadinanza-di-straniero/</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iscrizione-nelle-liste-elettorali-di-cittadini-dellunione-europea/</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iscrizione-nelle-liste-elettorali-di-cittadini-dellunione-europea/</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2" office:value-type="string" calcext:value-type="string">
            <text:p>https://www.comune.verghereto.fc.it/servizio/istanza-di-rateizzazione-di-tributi-comunali-arretrati-risultanti-da-avvisi-di-accertamento-esecutivo/</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2" office:value-type="string" calcext:value-type="string">
            <text:p>https://www.comune.verghereto.fc.it/servizio/istanza-rateizzazione-tributi-comunali-arretrati/</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istanza-rimborso-somme-non-dovute/</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lepidaid-spid-gestione-del-proprio-profilo-utente-2/</text:p>
          </table:table-cell>
          <table:table-cell table:style-name="ce2" office:value-type="string" calcext:value-type="string">
            <text:p>Manca "Accedi al servizio"</text:p>
          </table:table-cell>
          <table:table-cell table:style-name="ce2"/>
          <table:table-cell table:number-columns-repeated="1021"/>
        </table:table-row>
        <table:table-row table:style-name="ro2">
          <table:table-cell table:style-name="ce2" office:value-type="string" calcext:value-type="string">
            <text:p>https://www.comune.verghereto.fc.it/servizio/lepidaid-spid-come-ottenerlo/</text:p>
          </table:table-cell>
          <table:table-cell table:style-name="ce2" office:value-type="string" calcext:value-type="string">
            <text:p>Manca "Accedi al servizio"</text:p>
          </table:table-cell>
          <table:table-cell table:style-name="ce2"/>
          <table:table-cell table:number-columns-repeated="1021"/>
        </table:table-row>
        <table:table-row table:style-name="ro5">
          <table:table-cell table:style-name="ce2" office:value-type="string" calcext:value-type="string">
            <text:p>https://www.comune.verghereto.fc.it/servizio/lepidaid-spid-riconoscimento-de-visu-2/</text:p>
          </table:table-cell>
          <table:table-cell table:style-name="ce2" office:value-type="string" calcext:value-type="string">
            <text:p>Manca "Accedi al servizio"</text:p>
          </table:table-cell>
          <table:table-cell table:style-name="ce2"/>
          <table:table-cell table:number-columns-repeated="1021"/>
        </table:table-row>
        <table:table-row table:style-name="ro5">
          <table:table-cell table:style-name="ce2" office:value-type="string" calcext:value-type="string">
            <text:p>https://www.comune.verghereto.fc.it/servizio/libretto-internazionale-di-famiglia/</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2" office:value-type="string" calcext:value-type="string">
            <text:p>https://www.comune.verghereto.fc.it/servizio/liste-elettorali-consultazione-e-copie/</text:p>
          </table:table-cell>
          <table:table-cell table:style-name="ce2" office:value-type="string" calcext:value-type="string">
            <text:p>Errore mail in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2" office:value-type="string" calcext:value-type="string">
            <text:p>https://www.comune.verghereto.fc.it/servizio/matrimonio-civile-celebrazione-in-municipio/</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2" office:value-type="string" calcext:value-type="string">
            <text:p>https://www.comune.verghereto.fc.it/servizio/occupazione-temporanea-di-suolo-pubblico/</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4">
          <table:table-cell table:style-name="ce2" office:value-type="string" calcext:value-type="string">
            <text:p><text:a xlink:href="https://www.comune.verghereto.fc.it/servizio/passaggio-di-proprieta-auto-moto-autentica-di-firma/" xlink:type="simple">https://www.comune.verghereto.fc.it/servizio/passaggio-di-proprieta-auto-moto-autentica-di-firma/</text:a></text:p>
          </table:table-cell>
          <table:table-cell table:style-name="ce2" office:value-type="string" calcext:value-type="string">
            <text:p>I moduli andrebbero inseriti come Documenti Pubblici e collegati alla Scheda Servizio tramite il campo Documenti. Non corretto il collegamento al servizio esterno troppo generico</text:p>
          </table:table-cell>
          <table:table-cell table:style-name="ce16" office:value-type="string" calcext:value-type="string">
            <text:p>INSERIRE ANCHE DICHIARAZIONE DI VENDITA NORMALE OLTRE QUELLA CHE ABBIAMO Già</text:p>
          </table:table-cell>
          <table:table-cell table:number-columns-repeated="1021"/>
        </table:table-row>
        <table:table-row table:style-name="ro4">
          <table:table-cell table:style-name="ce2" office:value-type="string" calcext:value-type="string">
            <text:p>https://www.comune.verghereto.fc.it/servizio/patrocinio-manifestazioni-culturali/</text:p>
          </table:table-cell>
          <table:table-cell table:style-name="ce2" office:value-type="string" calcext:value-type="string">
            <text:p>Manca "Procedura collegata all'esit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2">
          <table:table-cell table:style-name="ce2" office:value-type="string" calcext:value-type="string">
            <text:p>https://www.comune.verghereto.fc.it/servizio/pratiche-sismiche-residenziali/</text:p>
          </table:table-cell>
          <table:table-cell table:style-name="ce2" office:value-type="string" calcext:value-type="string">
            <text:p>Manca "Accedi al servizio"</text:p>
          </table:table-cell>
          <table:table-cell table:style-name="ce2"/>
          <table:table-cell table:number-columns-repeated="1021"/>
        </table:table-row>
        <table:table-row table:style-name="ro4">
          <table:table-cell table:style-name="ce2" office:value-type="string" calcext:value-type="string">
            <text:p>https://www.comune.verghereto.fc.it/servizio/pratiche-sismiche-residenziali-2/</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2" office:value-type="string" calcext:value-type="string">
            <text:p>https://www.comune.verghereto.fc.it/servizio/refezione-mensa-scolastica-richiesta-dieta-speciale-per-motivi-religiosi/</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refezione-mensa-scolastica-richiesta-dieta-speciale-per-motivi-sanitari/</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iscrizione-mensa-scolastica/</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ricerche-darchivio-e-copie-atti/</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2" office:value-type="string" calcext:value-type="string">
            <text:p>https://www.comune.verghereto.fc.it/servizio/richiedere-il-contrassegno-per-veicoli-a-servizio-di-persone-con-disabilita/</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4">
          <table:table-cell table:style-name="ce2" office:value-type="string" calcext:value-type="string">
            <text:p>https://www.comune.verghereto.fc.it/servizio/richiesta-accesso-agli-atti-ricerche-darchivio/</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2" office:value-type="string" calcext:value-type="string">
            <text:p>https://www.comune.verghereto.fc.it/servizio/rihiesta-riversamento-ad-altro-comune/</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2" office:value-type="string" calcext:value-type="string">
            <text:p>https://www.comune.verghereto.fc.it/servizio/richiesta-di-riversamento-ad-altro-comune-tari/</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4">
          <table:table-cell table:style-name="ce2" office:value-type="string" calcext:value-type="string">
            <text:p>https://www.comune.verghereto.fc.it/servizio/richiesta-utilizzo-di-sale-e-spazi-pubblici-per-attivita-culturali/</text:p>
          </table:table-cell>
          <table:table-cell table:style-name="ce2" office:value-type="string" calcext:value-type="string">
            <text:p>Manca "Procedura collegata all'esit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2" office:value-type="string" calcext:value-type="string">
            <text:p>https://www.comune.verghereto.fc.it/servizio/rilascio-certificato-di-soggiorno-permanente-per-cittadini-comunitari/</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4">
          <table:table-cell table:style-name="ce2" office:value-type="string" calcext:value-type="string">
            <text:p>https://www.comune.verghereto.fc.it/servizio/tari-istanza-di-rimborso-di-somme-non-dovute/</text:p>
          </table:table-cell>
          <table:table-cell table:style-name="ce2" office:value-type="string" calcext:value-type="string">
            <text:p>Manca "Accedi al servizi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4">
          <table:table-cell table:style-name="ce2" office:value-type="string" calcext:value-type="string">
            <text:p>https://www.comune.verghereto.fc.it/servizio/trasporto-scolastico-scuolabus-pagamento/</text:p>
          </table:table-cell>
          <table:table-cell table:style-name="ce2" office:value-type="string" calcext:value-type="string">
            <text:p>Manca "Procedura collegata all'esit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4">
          <table:table-cell table:style-name="ce2" office:value-type="string" calcext:value-type="string">
            <text:p>https://www.comune.verghereto.fc.it/servizio/iscrizione-trasporto-scolastico/</text:p>
          </table:table-cell>
          <table:table-cell table:style-name="ce2" office:value-type="string" calcext:value-type="string">
            <text:p>Manca "Procedura collegata all'esito" + I moduli andrebbero inseriti come Documenti Pubblici e collegati alla Scheda Servizio tramite il campo Documenti. Non corretto il collegamento al servizio esterno troppo generico</text:p>
          </table:table-cell>
          <table:table-cell table:style-name="ce2"/>
          <table:table-cell table:number-columns-repeated="1021"/>
        </table:table-row>
        <table:table-row table:style-name="ro5">
          <table:table-cell table:style-name="ce2" office:value-type="string" calcext:value-type="string">
            <text:p>https://www.comune.verghereto.fc.it/servizio/verifica-dimora-abituale-art-4-gestione-anagrafica-del-territorio/</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5">
          <table:table-cell table:style-name="ce2" office:value-type="string" calcext:value-type="string">
            <text:p>https://www.comune.verghereto.fc.it/servizio/vidimazione-modelli-elettorali-per-raccolta-sottoscrizioni-per-liste-referendum-proposte-di-legge/</text:p>
          </table:table-cell>
          <table:table-cell table:style-name="ce2" office:value-type="string" calcext:value-type="string">
            <text:p>I moduli andrebbero inseriti come Documenti Pubblici e collegati alla Scheda Servizio tramite il campo Documenti. </text:p>
          </table:table-cell>
          <table:table-cell table:style-name="ce2"/>
          <table:table-cell table:number-columns-repeated="1021"/>
        </table:table-row>
        <table:table-row table:style-name="ro6">
          <table:table-cell table:style-name="ce2" office:value-type="string" calcext:value-type="string">
            <text:p>https://www.comune.verghereto.fc.it/servizio/visure-anagrafiche/</text:p>
          </table:table-cell>
          <table:table-cell table:style-name="ce2" office:value-type="string" calcext:value-type="string">
            <text:p>Non corretto il collegamento al servizio esterno troppo generico</text:p>
          </table:table-cell>
          <table:table-cell table:style-name="ce2" office:value-type="string" calcext:value-type="string">
            <text:p>Inserire il link nel campo "Come Fare" ed eliminare il collegamento dalla sezione "Accedi al servizio" fino ad asseverazione oppure trovare il link corretto al punto preciso di accesso al singolo servizio -<text:span text:style-name="T1"> attendere indicazioni da Urbini</text:span></text:p>
          </table:table-cell>
          <table:table-cell table:number-columns-repeated="1021"/>
        </table:table-row>
        <table:table-row table:style-name="ro2">
          <table:table-cell table:style-name="ce5" office:value-type="string" calcext:value-type="string">
            <text:p>Luoghi</text:p>
          </table:table-cell>
          <table:table-cell table:style-name="ce5" table:number-columns-repeated="2"/>
          <table:table-cell table:number-columns-repeated="1021"/>
        </table:table-row>
        <table:table-row table:style-name="ro5">
          <table:table-cell table:style-name="ce2"/>
          <table:table-cell table:style-name="ce10" office:value-type="string" calcext:value-type="string">
            <text:p>Compilare sempre in modo pertinente il campo “modalità di accesso” (non vale la barra “/”)</text:p>
          </table:table-cell>
          <table:table-cell table:style-name="ce2"/>
          <table:table-cell table:number-columns-repeated="1021"/>
        </table:table-row>
        <table:table-row table:style-name="ro2">
          <table:table-cell table:style-name="ce5" office:value-type="string" calcext:value-type="string">
            <text:p>Generale</text:p>
          </table:table-cell>
          <table:table-cell table:style-name="ce5" table:number-columns-repeated="2"/>
          <table:table-cell table:number-columns-repeated="1021"/>
        </table:table-row>
        <table:table-row table:style-name="ro2">
          <table:table-cell table:style-name="ce2" office:value-type="string" calcext:value-type="string">
            <text:p>Pagina "Attuazione progetti PNRR" ?</text:p>
          </table:table-cell>
          <table:table-cell table:style-name="ce2" table:number-columns-repeated="2"/>
          <table:table-cell table:number-columns-repeated="1021"/>
        </table:table-row>
        <table:table-row table:style-name="ro2" table:number-rows-repeated="104848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Display" svg:font-family="'Aptos Display'"/>
    <style:font-face style:name="Aptos Narrow" svg:font-family="'Aptos Narrow'"/>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ptos Narrow" fo:font-family="'Aptos Narrow'" fo:font-size="12pt" style:font-name-asian="Aptos Narrow" style:font-family-asian="'Aptos Narrow'" style:font-size-asian="12pt" style:font-name-complex="Aptos Narrow" style:font-family-complex="'Aptos Narrow'" style:font-size-complex="12pt"/>
    </style:style>
    <style:style style:name="Heading" style:family="table-cell" style:parent-style-name="Default" style:data-style-name="N0">
      <style:text-properties fo:color="#0e2841" style:font-name="Aptos Display" fo:font-family="'Aptos Display'" fo:font-size="18pt" style:font-name-asian="Aptos Display" style:font-family-asian="'Aptos Display'" style:font-size-asian="18pt" style:font-name-complex="Aptos Display" style:font-family-complex="'Aptos Display'" style:font-size-complex="18pt"/>
    </style:style>
    <style:style style:name="Heading_20_1" style:display-name="Heading 1" style:family="table-cell" style:parent-style-name="Default" style:data-style-name="N0">
      <style:table-cell-properties fo:border-bottom="2.49pt solid #156082" fo:border-left="none" fo:border-right="none" fo:border-top="none"/>
      <style:text-properties fo:color="#0e2841"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64bee6" fo:border-left="none" fo:border-right="none" fo:border-top="none"/>
      <style:text-properties fo:color="#0e2841"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Colore_20_1" style:display-name="20% - Colore 1" style:family="table-cell" style:parent-style-name="Default" style:data-style-name="N0">
      <style:table-cell-properties fo:background-color="#c0e6f5"/>
    </style:style>
    <style:style style:name="_32_0_25__20_-_20_Colore_20_2" style:display-name="20% - Colore 2" style:family="table-cell" style:parent-style-name="Default" style:data-style-name="N0">
      <style:table-cell-properties fo:background-color="#fbe2d5"/>
    </style:style>
    <style:style style:name="_32_0_25__20_-_20_Colore_20_3" style:display-name="20% - Colore 3" style:family="table-cell" style:parent-style-name="Default" style:data-style-name="N0">
      <style:table-cell-properties fo:background-color="#c1f0c8"/>
    </style:style>
    <style:style style:name="_32_0_25__20_-_20_Colore_20_4" style:display-name="20% - Colore 4" style:family="table-cell" style:parent-style-name="Default" style:data-style-name="N0">
      <style:table-cell-properties fo:background-color="#caedfb"/>
    </style:style>
    <style:style style:name="_32_0_25__20_-_20_Colore_20_5" style:display-name="20% - Colore 5" style:family="table-cell" style:parent-style-name="Default" style:data-style-name="N0">
      <style:table-cell-properties fo:background-color="#f2ceef"/>
    </style:style>
    <style:style style:name="_32_0_25__20_-_20_Colore_20_6" style:display-name="20% - Colore 6" style:family="table-cell" style:parent-style-name="Default" style:data-style-name="N0">
      <style:table-cell-properties fo:background-color="#daf2d0"/>
    </style:style>
    <style:style style:name="_34_0_25__20_-_20_Colore_20_1" style:display-name="40% - Colore 1" style:family="table-cell" style:parent-style-name="Default" style:data-style-name="N0">
      <style:table-cell-properties fo:background-color="#83cceb"/>
    </style:style>
    <style:style style:name="_34_0_25__20_-_20_Colore_20_2" style:display-name="40% - Colore 2" style:family="table-cell" style:parent-style-name="Default" style:data-style-name="N0">
      <style:table-cell-properties fo:background-color="#f7c7ac"/>
    </style:style>
    <style:style style:name="_34_0_25__20_-_20_Colore_20_3" style:display-name="40% - Colore 3" style:family="table-cell" style:parent-style-name="Default" style:data-style-name="N0">
      <style:table-cell-properties fo:background-color="#83e28e"/>
    </style:style>
    <style:style style:name="_34_0_25__20_-_20_Colore_20_4" style:display-name="40% - Colore 4" style:family="table-cell" style:parent-style-name="Default" style:data-style-name="N0">
      <style:table-cell-properties fo:background-color="#94dcf8"/>
    </style:style>
    <style:style style:name="_34_0_25__20_-_20_Colore_20_5" style:display-name="40% - Colore 5" style:family="table-cell" style:parent-style-name="Default" style:data-style-name="N0">
      <style:table-cell-properties fo:background-color="#e49edd"/>
    </style:style>
    <style:style style:name="_34_0_25__20_-_20_Colore_20_6" style:display-name="40% - Colore 6" style:family="table-cell" style:parent-style-name="Default" style:data-style-name="N0">
      <style:table-cell-properties fo:background-color="#b5e6a2"/>
    </style:style>
    <style:style style:name="_36_0_25__20_-_20_Colore_20_1" style:display-name="60% - Colore 1" style:family="table-cell" style:parent-style-name="Default" style:data-style-name="N0">
      <style:table-cell-properties fo:background-color="#44b3e1"/>
    </style:style>
    <style:style style:name="_36_0_25__20_-_20_Colore_20_2" style:display-name="60% - Colore 2" style:family="table-cell" style:parent-style-name="Default" style:data-style-name="N0">
      <style:table-cell-properties fo:background-color="#f1a983"/>
    </style:style>
    <style:style style:name="_36_0_25__20_-_20_Colore_20_3" style:display-name="60% - Colore 3" style:family="table-cell" style:parent-style-name="Default" style:data-style-name="N0">
      <style:table-cell-properties fo:background-color="#47d359"/>
    </style:style>
    <style:style style:name="_36_0_25__20_-_20_Colore_20_4" style:display-name="60% - Colore 4" style:family="table-cell" style:parent-style-name="Default" style:data-style-name="N0">
      <style:table-cell-properties fo:background-color="#61cbf3"/>
    </style:style>
    <style:style style:name="_36_0_25__20_-_20_Colore_20_5" style:display-name="60% - Colore 5" style:family="table-cell" style:parent-style-name="Default" style:data-style-name="N0">
      <style:table-cell-properties fo:background-color="#d86dcd"/>
    </style:style>
    <style:style style:name="_36_0_25__20_-_20_Colore_20_6" style:display-name="60% - Colore 6" style:family="table-cell" style:parent-style-name="Default" style:data-style-name="N0">
      <style:table-cell-properties fo:background-color="#8ed973"/>
    </style:style>
    <style:style style:name="Calcolo"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Cella_20_collegata" style:display-name="Cella collegata" style:family="table-cell" style:parent-style-name="Default" style:data-style-name="N0">
      <style:table-cell-properties fo:border-bottom="0.06pt solid #ff8001" fo:border-left="none" fo:border-right="none" fo:border-top="none"/>
      <style:text-properties fo:color="#fa7d00"/>
    </style:style>
    <style:style style:name="Cella_20_da_20_controllare" style:display-name="Cella da controllare"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Colore_20_1" style:display-name="Colore 1" style:family="table-cell" style:parent-style-name="Default" style:data-style-name="N0">
      <style:table-cell-properties fo:background-color="#156082"/>
      <style:text-properties fo:color="#ffffff"/>
    </style:style>
    <style:style style:name="Colore_20_2" style:display-name="Colore 2" style:family="table-cell" style:parent-style-name="Default" style:data-style-name="N0">
      <style:table-cell-properties fo:background-color="#e97132"/>
      <style:text-properties fo:color="#ffffff"/>
    </style:style>
    <style:style style:name="Colore_20_3" style:display-name="Colore 3" style:family="table-cell" style:parent-style-name="Default" style:data-style-name="N0">
      <style:table-cell-properties fo:background-color="#196b24"/>
      <style:text-properties fo:color="#ffffff"/>
    </style:style>
    <style:style style:name="Colore_20_4" style:display-name="Colore 4" style:family="table-cell" style:parent-style-name="Default" style:data-style-name="N0">
      <style:table-cell-properties fo:background-color="#0f9ed5"/>
      <style:text-properties fo:color="#ffffff"/>
    </style:style>
    <style:style style:name="Colore_20_5" style:display-name="Colore 5" style:family="table-cell" style:parent-style-name="Default" style:data-style-name="N0">
      <style:table-cell-properties fo:background-color="#a02b93"/>
      <style:text-properties fo:color="#ffffff"/>
    </style:style>
    <style:style style:name="Colore_20_6" style:display-name="Colore 6" style:family="table-cell" style:parent-style-name="Default" style:data-style-name="N0">
      <style:table-cell-properties fo:background-color="#4ea72e"/>
      <style:text-properties fo:color="#ffffff"/>
    </style:style>
    <style:style style:name="Input" style:family="table-cell" style:parent-style-name="Default" style:data-style-name="N0">
      <style:table-cell-properties fo:background-color="#ffcc99" fo:border="0.06pt solid #7f7f7f"/>
      <style:text-properties fo:color="#3f3f76"/>
    </style:style>
    <style:style style:name="Neutrale" style:family="table-cell" style:parent-style-name="Default" style:data-style-name="N0">
      <style:table-cell-properties fo:background-color="#ffeb9c"/>
      <style:text-properties fo:color="#9c5700"/>
    </style:style>
    <style:style style:name="Output"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Testo_20_avviso" style:display-name="Testo avviso" style:family="table-cell" style:parent-style-name="Default" style:data-style-name="N0">
      <style:text-properties fo:color="#ff0000"/>
    </style:style>
    <style:style style:name="Testo_20_descrittivo" style:display-name="Testo descrittivo" style:family="table-cell" style:parent-style-name="Default" style:data-style-name="N0">
      <style:text-properties fo:color="#7f7f7f" fo:font-style="italic" style:font-style-asian="italic" style:font-style-complex="italic"/>
    </style:style>
    <style:style style:name="Titolo_20_3" style:display-name="Titolo 3" style:family="table-cell" style:parent-style-name="Default" style:data-style-name="N0">
      <style:table-cell-properties fo:border-bottom="2.01pt solid #44b3e1" fo:border-left="none" fo:border-right="none" fo:border-top="none"/>
      <style:text-properties fo:color="#0e2841" fo:font-size="11pt" fo:font-weight="bold" style:font-size-asian="11pt" style:font-weight-asian="bold" style:font-size-complex="11pt" style:font-weight-complex="bold"/>
    </style:style>
    <style:style style:name="Titolo_20_4" style:display-name="Titolo 4" style:family="table-cell" style:parent-style-name="Default" style:data-style-name="N0">
      <style:text-properties fo:color="#0e2841" fo:font-size="11pt" fo:font-weight="bold" style:font-size-asian="11pt" style:font-weight-asian="bold" style:font-size-complex="11pt" style:font-weight-complex="bold"/>
    </style:style>
    <style:style style:name="Totale" style:family="table-cell" style:parent-style-name="Default" style:data-style-name="N0">
      <style:table-cell-properties fo:border-bottom="0.06pt solid #156082" fo:border-left="none" fo:border-right="none" fo:border-top="0.06pt solid #156082"/>
      <style:text-properties fo:font-weight="bold" style:font-weight-asian="bold" style:font-weight-complex="bold"/>
    </style:style>
    <style:style style:name="Valore_20_non_20_valido" style:display-name="Valore non valido" style:family="table-cell" style:parent-style-name="Default" style:data-style-name="N0">
      <style:table-cell-properties fo:background-color="#ffc7ce"/>
      <style:text-properties fo:color="#9c0006"/>
    </style:style>
    <style:style style:name="Valore_20_valido" style:display-name="Valore valido" style:family="table-cell" style:parent-style-name="Default" style:data-style-name="N0">
      <style:table-cell-properties fo:background-color="#c6efce"/>
      <style:text-properties fo:color="#0061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1.27cm" fo:margin-bottom="1.27cm" fo:margin-left="1.905cm" fo:margin-right="1.905cm" style:print="charts drawings objects"/>
      <style:header-style>
        <style:header-footer-properties fo:min-height="1.27cm" fo:margin-left="1.905cm" fo:margin-right="1.905cm" fo:margin-bottom="0cm"/>
      </style:header-style>
      <style:footer-style>
        <style:header-footer-properties fo:min-height="1.27cm" fo:margin-left="1.905cm" fo:margin-right="1.905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30">00/00/0000</text:date>, <text:time style:data-style-name="N2" text:time-value="12:07:41.72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
    <meta:creation-date>2025-04-08T18:33:40Z</meta:creation-date>
    <dc:date>2025-04-30T12:15:28.944000000</dc:date>
    <meta:editing-duration>PT11H56M52S</meta:editing-duration>
    <meta:editing-cycles>5</meta:editing-cycles>
    <meta:document-statistic meta:table-count="1" meta:cell-count="188" meta:object-count="0"/>
  </office:meta>
</office:document-meta>
</file>